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833in" fo:margin-bottom="0in" style:line-height-at-least="0.1458in" fo:text-indent="0.3333in"/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P2" style:parent-style-name="Normal" style:family="paragraph">
      <style:paragraph-properties fo:text-align="justify" fo:margin-top="0.0833in" fo:margin-bottom="0in" style:line-height-at-least="0.1458in" fo:text-indent="0.3333in"/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P3" style:parent-style-name="Normal" style:family="paragraph">
      <style:paragraph-properties fo:text-align="justify" fo:margin-top="0.0833in" fo:margin-bottom="0in" style:line-height-at-least="0.1458in" fo:text-indent="0.3333in"/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P4" style:parent-style-name="Normal" style:family="paragraph">
      <style:paragraph-properties fo:text-align="center" fo:margin-top="0.0833in" fo:margin-bottom="0in" style:line-height-at-least="0.1458in" fo:text-indent="0.3347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sr" fo:country="RS" style:language-asian="sr" style:country-asian="CS"/>
    </style:style>
    <style:style style:name="P5" style:parent-style-name="Normal" style:family="paragraph">
      <style:paragraph-properties fo:text-align="center" fo:margin-top="0.0833in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fo:language="sr" fo:country="RS" style:language-asian="sr" style:country-asian="CS"/>
    </style:style>
    <style:style style:name="P6" style:parent-style-name="Normal" style:family="paragraph">
      <style:paragraph-properties fo:text-align="center" fo:margin-top="0.0833in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fo:language="sr" fo:country="RS" style:language-asian="sr" style:country-asian="CS"/>
    </style:style>
    <style:style style:name="P7" style:parent-style-name="Normal" style:family="paragraph">
      <style:paragraph-properties fo:text-align="center" fo:margin-top="0.2916in" fo:margin-bottom="0in" style:line-height-at-least="0.1458in" fo:text-indent="0.3333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8" style:parent-style-name="bold" style:family="paragraph">
      <style:paragraph-properties fo:text-align="center" fo:margin-top="0.0833in" fo:margin-bottom="0in" style:line-height-at-least="0.1458in" fo:text-indent="0.3347in"/>
      <style:text-properties style:font-weight-complex="bold" fo:color="#000000"/>
    </style:style>
    <style:style style:name="P9" style:parent-style-name="Normal" style:family="paragraph">
      <style:paragraph-properties fo:text-align="center" fo:margin-top="0.0833in" fo:margin-bottom="0in" style:line-height-at-least="0.1458in" fo:text-indent="0.329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10" style:parent-style-name="Normal" style:family="paragraph">
      <style:paragraph-properties fo:text-align="justify" fo:margin-top="0.0833in" fo:margin-bottom="0in" style:line-height-at-least="0.1458in" fo:text-indent="0.3298in"/>
    </style:style>
    <style:style style:name="T1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1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1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2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2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P23" style:parent-style-name="Normal" style:family="paragraph">
      <style:paragraph-properties fo:text-align="justify" fo:margin-top="0.0833in" fo:margin-bottom="0in" style:line-height-at-least="0.1458in" fo:text-indent="0.3298in"/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P24" style:parent-style-name="Normal" style:family="paragraph">
      <style:paragraph-properties fo:text-align="center" fo:margin-top="0.0833in" fo:margin-bottom="0in" style:line-height-at-least="0.1458in" fo:text-indent="0.3347in"/>
    </style:style>
    <style:style style:name="T2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P33" style:parent-style-name="Normal" style:family="paragraph">
      <style:paragraph-properties fo:text-align="center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P34" style:parent-style-name="Normal" style:family="paragraph">
      <style:paragraph-properties fo:text-align="center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fo:language="sr" fo:country="RS" style:language-asian="sr" style:country-asian="CS"/>
    </style:style>
    <style:style style:name="P35" style:parent-style-name="Normal" style:family="paragraph">
      <style:paragraph-properties fo:text-align="center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fo:language="sr" fo:country="RS" style:language-asian="sr" style:country-asian="CS"/>
    </style:style>
    <style:style style:name="P36" style:parent-style-name="Normal" style:family="paragraph">
      <style:paragraph-properties fo:text-align="center" fo:margin-top="0.0833in" fo:margin-bottom="0in" style:line-height-at-least="0.1458in" fo:text-indent="0.3333in"/>
    </style:style>
    <style:style style:name="T3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0" style:parent-style-name="Normal" style:family="paragraph">
      <style:paragraph-properties fo:text-align="justify" fo:margin-top="0.0833in" fo:margin-bottom="0in" style:line-height-at-least="0.1458in" fo:text-indent="0.3333in"/>
    </style:style>
    <style:style style:name="T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T56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T57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T5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T5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T6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T6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RS" style:language-asian="sr" style:country-asian="CS"/>
    </style:style>
    <style:style style:name="T6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RS" style:language-asian="sr" style:country-asian="CS"/>
    </style:style>
    <style:style style:name="T6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RS" style:language-asian="sr" style:country-asian="CS"/>
    </style:style>
    <style:style style:name="P64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6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6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9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7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7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74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7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7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7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8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82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8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8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88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8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9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92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9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9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96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9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9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100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10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10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0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0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105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106" style:parent-style-name="Normal" style:family="paragraph">
      <style:paragraph-properties fo:text-align="center" fo:margin-top="0.0833in" fo:margin-bottom="0in" style:line-height-at-least="0.1458in" fo:text-indent="0.3333in"/>
    </style:style>
    <style:style style:name="T10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0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10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110" style:parent-style-name="Normal" style:family="paragraph">
      <style:paragraph-properties fo:text-align="justify" fo:margin-top="0.0833in" fo:margin-bottom="0in" style:line-height-at-least="0.1458in" fo:text-indent="0.3333in"/>
    </style:style>
    <style:style style:name="T11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1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1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1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1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1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1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1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2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2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2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2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2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2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2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2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3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131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132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13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3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3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3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3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3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4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4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4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4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4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4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4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4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5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5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5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5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5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5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5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158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15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6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6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6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6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6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6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6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6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6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6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7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7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7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7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7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7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7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7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7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7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8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8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8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8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18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18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8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18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8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189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19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19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19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9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9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9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19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19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19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19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0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0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0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0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0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0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0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0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0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0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1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1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1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1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214" style:parent-style-name="Normal" style:family="paragraph">
      <style:paragraph-properties fo:text-align="center" fo:margin-top="0.0833in" fo:margin-bottom="0in" style:line-height-at-least="0.1458in" fo:text-indent="0.3347in"/>
    </style:style>
    <style:style style:name="P215" style:parent-style-name="Normal" style:family="paragraph">
      <style:paragraph-properties fo:margin-top="0.0833in" fo:margin-bottom="0in" style:line-height-at-least="0.1458in"/>
    </style:style>
    <style:style style:name="P216" style:parent-style-name="Normal" style:family="paragraph">
      <style:paragraph-properties fo:text-align="center" fo:margin-top="0.0833in" fo:margin-bottom="0in" style:line-height-at-least="0.1458in" fo:text-indent="0.3347in"/>
    </style:style>
    <style:style style:name="T21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1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2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T22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T22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2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2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2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P226" style:parent-style-name="Normal" style:family="paragraph">
      <style:paragraph-properties fo:text-align="center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P227" style:parent-style-name="Normal" style:family="paragraph">
      <style:paragraph-properties fo:text-align="center" fo:margin-top="0.0833in" fo:margin-bottom="0in" style:line-height-at-least="0.1458in" fo:text-indent="0.3333in"/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P228" style:parent-style-name="Normal" style:family="paragraph">
      <style:paragraph-properties fo:text-align="center" fo:margin-top="0.0833in" fo:margin-bottom="0in" style:line-height-at-least="0.1458in" fo:text-indent="0.3333in"/>
    </style:style>
    <style:style style:name="T2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3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23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232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23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3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3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3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3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3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4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4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4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4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24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24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4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24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249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25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5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252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253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254" style:parent-style-name="Normal" style:family="paragraph">
      <style:paragraph-properties fo:text-align="center" fo:margin-top="0.0833in" fo:margin-bottom="0in" style:line-height-at-least="0.1458in" fo:text-indent="0.3333in"/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P255" style:parent-style-name="Normal" style:family="paragraph">
      <style:paragraph-properties fo:text-align="center" fo:margin-top="0.0833in" fo:margin-bottom="0in" style:line-height-at-least="0.1458in" fo:text-indent="0.3333in"/>
    </style:style>
    <style:style style:name="T25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5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2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259" style:parent-style-name="Normal" style:family="paragraph">
      <style:paragraph-properties fo:text-align="justify" fo:margin-top="0.0833in" fo:margin-bottom="0in" style:line-height-at-least="0.1458in" fo:text-indent="0.3333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260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26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6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6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6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6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6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6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268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269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270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271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272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27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7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7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7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7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278" style:parent-style-name="Normal" style:family="paragraph">
      <style:paragraph-properties fo:text-align="justify" fo:margin-top="0.0833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279" style:parent-style-name="Normal" style:family="paragraph">
      <style:paragraph-properties fo:text-align="center" fo:margin-top="0.0833in" fo:margin-bottom="0in" style:line-height-at-least="0.1458in" fo:text-indent="0.3347in"/>
    </style:style>
    <style:style style:name="T28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8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T28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T28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P284" style:parent-style-name="Normal" style:family="paragraph">
      <style:paragraph-properties fo:text-align="center" fo:margin-top="0.0833in" fo:margin-bottom="0in" style:line-height-at-least="0.1458in" fo:text-indent="0.3333in"/>
    </style:style>
    <style:style style:name="T28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8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28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288" style:parent-style-name="Normal" style:family="paragraph">
      <style:paragraph-properties fo:text-align="justify" fo:margin-top="0.0833in" fo:margin-bottom="0in" style:line-height-at-least="0.1458in" fo:text-indent="0.3333in"/>
    </style:style>
    <style:style style:name="T28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9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9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9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9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9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9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9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29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9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29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0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0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0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0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0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0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0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0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308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309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310" style:parent-style-name="Normal" style:family="paragraph">
      <style:paragraph-properties fo:text-align="center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311" style:parent-style-name="Normal" style:family="paragraph">
      <style:paragraph-properties fo:text-align="center" fo:margin-top="0.0833in" fo:margin-bottom="0in" style:line-height-at-least="0.1458in" fo:text-indent="0.3298in"/>
    </style:style>
    <style:style style:name="T31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1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1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31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316" style:parent-style-name="Normal" style:family="paragraph">
      <style:paragraph-properties fo:text-align="justify" fo:margin-top="0.0833in" fo:margin-bottom="0in" style:line-height-at-least="0.1458in" fo:text-indent="0.329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317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318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3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2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2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2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2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2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2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2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330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331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332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333" style:parent-style-name="Normal" style:family="paragraph">
      <style:paragraph-properties fo:text-align="center" fo:margin-top="0.0833in" fo:margin-bottom="0in" style:line-height-at-least="0.1458in" fo:text-indent="0.3347in"/>
    </style:style>
    <style:style style:name="T33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35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P336" style:parent-style-name="Normal" style:family="paragraph">
      <style:paragraph-properties fo:text-align="center" fo:margin-top="0.0833in" fo:margin-bottom="0in" style:line-height-at-least="0.1458in" fo:text-indent="0.3333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337" style:parent-style-name="Normal" style:family="paragraph">
      <style:paragraph-properties fo:text-align="justify" fo:margin-top="0.0833in" fo:margin-bottom="0in" style:line-height-at-least="0.1458in" fo:text-indent="0.3333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338" style:parent-style-name="Normal" style:family="paragraph">
      <style:paragraph-properties fo:text-align="justify" fo:margin-top="0.0833in" fo:margin-bottom="0in" style:line-height-at-least="0.1458in" fo:text-indent="0.3333in"/>
    </style:style>
    <style:style style:name="T3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4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4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4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4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4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4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4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4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5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5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5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5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5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355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35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5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5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6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6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6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6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6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6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6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6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6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6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7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7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7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7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7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7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7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7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7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7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8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8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8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8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384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38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8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8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8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38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9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391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39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9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9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9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9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9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398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sr" style:country-asian="CS"/>
    </style:style>
    <style:style style:name="T39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00" style:parent-style-name="Normal" style:family="paragraph">
      <style:paragraph-properties fo:text-align="justify" fo:margin-top="0.0833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01" style:parent-style-name="Normal" style:family="paragraph">
      <style:paragraph-properties fo:text-align="center" fo:margin-top="0.0833in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P402" style:parent-style-name="Normal" style:family="paragraph">
      <style:paragraph-properties fo:text-align="center" fo:margin-top="0.0833in" fo:margin-bottom="0in" style:line-height-at-least="0.1458in" fo:text-indent="0.3333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03" style:parent-style-name="Normal" style:family="paragraph">
      <style:paragraph-properties fo:text-align="justify" fo:margin-top="0.0833in" fo:margin-bottom="0in" style:line-height-at-least="0.1458in" fo:text-indent="0.3333in"/>
    </style:style>
    <style:style style:name="T40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40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06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40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0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0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1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1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12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sr" style:country-asian="CS"/>
    </style:style>
    <style:style style:name="T41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1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1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16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17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18" style:parent-style-name="Normal" style:family="paragraph">
      <style:paragraph-properties fo:text-align="center" fo:margin-top="0.0833in" fo:margin-bottom="0in" style:line-height-at-least="0.1458in" fo:text-indent="0.3347in"/>
    </style:style>
    <style:style style:name="T4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2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P421" style:parent-style-name="Normal" style:family="paragraph">
      <style:paragraph-properties fo:text-align="center" fo:margin-top="0.0833in" fo:margin-bottom="0in" style:line-height-at-least="0.1458in" fo:text-indent="0.3347in"/>
    </style:style>
    <style:style style:name="T42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T42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US" style:language-asian="sr" style:country-asian="CS"/>
    </style:style>
    <style:style style:name="T424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P425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26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42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3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43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3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3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34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35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36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37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38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39" style:parent-style-name="Normal" style:family="paragraph">
      <style:paragraph-properties fo:text-align="justify" fo:margin-top="0.0833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40" style:parent-style-name="Normal" style:family="paragraph">
      <style:paragraph-properties fo:text-align="center" fo:margin-top="0.0833in" fo:margin-bottom="0in" style:line-height-at-least="0.1458in" fo:text-indent="0.3333in"/>
    </style:style>
    <style:style style:name="T44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T44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US" style:language-asian="sr" style:country-asian="CS"/>
    </style:style>
    <style:style style:name="T44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P444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44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46" style:parent-style-name="Strong" style:family="text">
      <style:text-properties style:font-name="Times New Roman" fo:font-weight="normal" style:font-weight-asian="normal" fo:color="#000000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4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44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5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451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52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45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45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45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5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45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5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45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6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6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46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46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46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6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6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6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6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69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47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7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47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73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74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75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76" style:parent-style-name="Normal" style:family="paragraph">
      <style:paragraph-properties fo:text-align="center" fo:margin-top="0.0694in" fo:margin-bottom="0in" style:line-height-at-least="0.1458in" fo:text-indent="0.3333in"/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P477" style:parent-style-name="Normal" style:family="paragraph">
      <style:paragraph-properties fo:text-align="center" fo:margin-top="0.0833in" fo:margin-bottom="0in" style:line-height-at-least="0.1458in" fo:text-indent="0.3333in"/>
    </style:style>
    <style:style style:name="T478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T47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US" style:language-asian="sr" style:country-asian="CS"/>
    </style:style>
    <style:style style:name="T48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P481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482" style:parent-style-name="Normal" style:family="paragraph">
      <style:paragraph-properties fo:margin-top="0.0694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ableColumn484" style:family="table-column">
      <style:table-column-properties style:column-width="1.2562in"/>
    </style:style>
    <style:style style:name="TableColumn485" style:family="table-column">
      <style:table-column-properties style:column-width="2.1659in"/>
    </style:style>
    <style:style style:name="TableColumn486" style:family="table-column">
      <style:table-column-properties style:column-width="2.8548in"/>
    </style:style>
    <style:style style:name="Table483" style:family="table">
      <style:table-properties style:width="6.277in" fo:margin-left="0in" table:align="left"/>
    </style:style>
    <style:style style:name="TableRow487" style:family="table-row">
      <style:table-row-properties style:min-row-height="0.2902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top="0.0694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margin-top="0.0694in" fo:margin-bottom="0in" style:line-height-at-least="0.1458in"/>
    </style:style>
    <style:style style:name="T49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49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9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49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margin-top="0.0694in" fo:margin-bottom="0in" style:line-height-at-least="0.1458in"/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ableRow498" style:family="table-row">
      <style:table-row-properties style:min-row-height="0.2958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margin-top="0.0694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top="0.0694in" fo:margin-bottom="0in" style:line-height-at-least="0.1458in"/>
    </style:style>
    <style:style style:name="T50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0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0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06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sr" style:country-asian="C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margin-top="0.0694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ableRow509" style:family="table-row">
      <style:table-row-properties style:min-row-height="0.1416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margin-top="0.0694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top="0.0694in" fo:margin-bottom="0in" style:line-height-at-least="0.1458in"/>
    </style:style>
    <style:style style:name="T51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1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51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1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18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sr" style:country-asian="CS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margin-top="0.0694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ableRow521" style:family="table-row">
      <style:table-row-properties style:min-row-height="0.1416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margin-top="0.0694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top="0.0694in" fo:margin-bottom="0in" style:line-height-at-least="0.1458in"/>
    </style:style>
    <style:style style:name="T52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2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5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3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31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sr" style:country-asian="C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margin-top="0.0694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ableRow534" style:family="table-row">
      <style:table-row-properties style:min-row-height="0.1416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margin-top="0.0694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top="0.0694in" fo:margin-bottom="0in" style:line-height-at-least="0.1458in"/>
    </style:style>
    <style:style style:name="T5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4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5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4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44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sr" style:country-asian="C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margin-top="0.0694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ableRow547" style:family="table-row">
      <style:table-row-properties style:min-row-height="0.1416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top="0.0694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top="0.0694in" fo:margin-bottom="0in" style:line-height-at-least="0.1458in"/>
    </style:style>
    <style:style style:name="T55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55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5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55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5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5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58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sr" style:country-asian="C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top="0.0694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ableRow561" style:family="table-row">
      <style:table-row-properties style:min-row-height="0.1166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top="0.0694in" fo:margin-bottom="0in" style:line-height-at-least="0.1458in"/>
    </style:style>
    <style:style style:name="T56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6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margin-top="0.0694in" fo:margin-bottom="0in" style:line-height-at-least="0.1458in"/>
    </style:style>
    <style:style style:name="T56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56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7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57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7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7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74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sr" style:country-asian="C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top="0.0694in" fo:margin-bottom="0in" style:line-height-at-least="0.1458in"/>
    </style:style>
    <style:style style:name="T57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7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579" style:parent-style-name="Normal" style:family="paragraph">
      <style:paragraph-properties fo:text-align="center" fo:margin-top="0.0694in" fo:margin-bottom="0in" style:line-height-at-least="0.1458in"/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P580" style:parent-style-name="Normal" style:family="paragraph">
      <style:paragraph-properties fo:text-align="center" fo:margin-top="0.0694in" fo:margin-bottom="0in" style:line-height-at-least="0.1458in" fo:text-indent="0.3333in"/>
    </style:style>
    <style:style style:name="T58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T58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US" style:language-asian="sr" style:country-asian="CS"/>
    </style:style>
    <style:style style:name="T58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P584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585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586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58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8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8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59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9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9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9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59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9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9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59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59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59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0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0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02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60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0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0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0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0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0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0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1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1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12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13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61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1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1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1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1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20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P621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P622" style:parent-style-name="Normal" style:family="paragraph">
      <style:paragraph-properties fo:text-align="center" fo:margin-top="0.0833in" fo:margin-bottom="0in" style:line-height-at-least="0.1458in"/>
    </style:style>
    <style:style style:name="T6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2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2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62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P627" style:parent-style-name="Normal" style:family="paragraph">
      <style:paragraph-properties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28" style:parent-style-name="Normal" style:family="paragraph">
      <style:paragraph-properties fo:margin-top="0.0833in" fo:margin-bottom="0in" style:line-height-at-least="0.1458in" fo:text-indent="0.3333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29" style:parent-style-name="Normal" style:family="paragraph">
      <style:paragraph-properties fo:text-align="center" fo:margin-top="0.0833in" fo:margin-bottom="0in" style:line-height-at-least="0.1458in" fo:text-indent="0.3333in"/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P630" style:parent-style-name="Normal" style:family="paragraph">
      <style:paragraph-properties fo:text-align="center" fo:margin-top="0.0833in" fo:margin-bottom="0in" style:line-height-at-least="0.1458in" fo:text-indent="0.3298in"/>
    </style:style>
    <style:style style:name="T63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T63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T63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US" style:language-asian="sr" style:country-asian="CS"/>
    </style:style>
    <style:style style:name="T634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P635" style:parent-style-name="Normal" style:family="paragraph">
      <style:paragraph-properties fo:text-align="justify" fo:margin-top="0.0833in" fo:margin-bottom="0in" style:line-height-at-least="0.1458in" fo:text-indent="0.3298in"/>
    </style:style>
    <style:style style:name="T63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3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3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40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6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4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4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4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4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4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4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4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4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50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51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52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65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5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5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5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5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59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66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6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6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6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6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65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66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67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66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6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7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7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7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7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7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7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7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7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7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7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8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8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82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83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84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85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86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68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8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8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9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9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9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9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9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9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696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69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69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69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0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701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70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0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70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0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70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0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0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70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1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1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1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1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1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1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716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71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71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2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2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72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2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72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2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72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2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3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3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3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3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3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3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3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737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73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4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7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4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74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4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74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747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748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749" style:parent-style-name="Normal" style:family="paragraph">
      <style:paragraph-properties fo:text-align="center" fo:margin-top="0.0833in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P750" style:parent-style-name="Normal" style:family="paragraph">
      <style:paragraph-properties fo:text-align="center" fo:margin-top="0.0833in" fo:margin-bottom="0in" style:line-height-at-least="0.1458in" fo:text-indent="0.3298in"/>
    </style:style>
    <style:style style:name="T751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T752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en" fo:country="US" style:language-asian="sr" style:country-asian="CS"/>
    </style:style>
    <style:style style:name="T753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P754" style:parent-style-name="Normal" style:family="paragraph">
      <style:paragraph-properties fo:margin-top="0.0833in" fo:margin-bottom="0in" style:line-height-at-least="0.1458in" fo:text-indent="0.329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755" style:parent-style-name="Normal" style:family="paragraph">
      <style:paragraph-properties fo:margin-top="0.0833in" fo:margin-bottom="0in" style:line-height-at-least="0.1458in" fo:text-indent="0.3347in"/>
    </style:style>
    <style:style style:name="T75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5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75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5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60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sr" style:country-asian="CS"/>
    </style:style>
    <style:style style:name="T76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762" style:parent-style-name="Normal" style:family="paragraph">
      <style:paragraph-properties fo:margin-top="0.0833in" fo:margin-bottom="0in" style:line-height-at-least="0.1458in" fo:text-indent="0.3347in"/>
    </style:style>
    <style:style style:name="T76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6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6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66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sr" style:country-asian="CS"/>
    </style:style>
    <style:style style:name="T76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768" style:parent-style-name="Normal" style:family="paragraph">
      <style:paragraph-properties fo:margin-top="0.0833in" fo:margin-bottom="0in" style:line-height-at-least="0.1458in" fo:text-indent="0.3347in"/>
    </style:style>
    <style:style style:name="T76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7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7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72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sr" style:country-asian="CS"/>
    </style:style>
    <style:style style:name="T77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774" style:parent-style-name="Normal" style:family="paragraph">
      <style:paragraph-properties fo:margin-top="0.0833in" fo:margin-bottom="0in" style:line-height-at-least="0.1458in" fo:text-indent="0.3347in"/>
    </style:style>
    <style:style style:name="T77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7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77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sr" style:country-asian="CS"/>
    </style:style>
    <style:style style:name="T77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779" style:parent-style-name="Normal" style:family="paragraph">
      <style:paragraph-properties fo:margin-top="0.0833in" fo:margin-bottom="0in" style:line-height-at-least="0.1458in" fo:text-indent="0.3347in"/>
    </style:style>
    <style:style style:name="T78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8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82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sr" style:country-asian="CS"/>
    </style:style>
    <style:style style:name="T78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784" style:parent-style-name="Normal" style:family="paragraph">
      <style:paragraph-properties fo:margin-top="0.0833in" fo:margin-bottom="0in" style:line-height-at-least="0.1458in" fo:text-indent="0.3347in"/>
    </style:style>
    <style:style style:name="T78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8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87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sr" style:country-asian="CS"/>
    </style:style>
    <style:style style:name="T78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789" style:parent-style-name="Normal" style:family="paragraph">
      <style:paragraph-properties fo:margin-top="0.0833in" fo:margin-bottom="0in" style:line-height-at-least="0.1458in" fo:text-indent="0.3347in"/>
    </style:style>
    <style:style style:name="T79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9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92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sr" style:country-asian="CS"/>
    </style:style>
    <style:style style:name="T79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794" style:parent-style-name="Normal" style:family="paragraph">
      <style:paragraph-properties fo:margin-top="0.0833in" fo:margin-bottom="0in" style:line-height-at-least="0.1458in" fo:text-indent="0.3347in"/>
    </style:style>
    <style:style style:name="T79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9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9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9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799" style:parent-style-name="DefaultParagraphFont" style:family="text">
      <style:text-properties style:font-name="Times New Roman" style:font-name-asian="Times New Roman" fo:color="#000000" style:text-position="super 66.6%" fo:font-size="12pt" style:font-size-asian="12pt" style:font-size-complex="12pt" style:language-asian="sr" style:country-asian="CS"/>
    </style:style>
    <style:style style:name="T80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801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80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0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0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0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0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0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0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0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1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1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1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1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1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1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1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817" style:parent-style-name="Normal" style:family="paragraph">
      <style:paragraph-properties fo:text-align="center" fo:margin-top="0.0833in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fo:language="sr" fo:country="RS" style:language-asian="sr" style:country-asian="CS"/>
    </style:style>
    <style:style style:name="P818" style:parent-style-name="Normal" style:family="paragraph">
      <style:paragraph-properties fo:text-align="center" fo:margin-top="0.0833in" fo:margin-bottom="0in" style:line-height-at-least="0.1458in" fo:text-indent="0.3347in"/>
    </style:style>
    <style:style style:name="T819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T820" style:parent-style-name="DefaultParagraphFont" style:family="text">
      <style:text-properties style:font-name="Times New Roman" style:font-name-asian="Times New Roman" style:font-weight-complex="bold" fo:color="#000000" fo:font-size="12pt" style:font-size-asian="12pt" style:font-size-complex="12pt" fo:language="sr" fo:country="CS" style:language-asian="sr" style:country-asian="CS"/>
    </style:style>
    <style:style style:name="P821" style:parent-style-name="Normal" style:family="paragraph">
      <style:paragraph-properties fo:text-align="center" fo:margin-top="0.0833in" fo:margin-bottom="0in" style:line-height-at-least="0.1458in" fo:text-indent="0.3347in"/>
    </style:style>
    <style:style style:name="T82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2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2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82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826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827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82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3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3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3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3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3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3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3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3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3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4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4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842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84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4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4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4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4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4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4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5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51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5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5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854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85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5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5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5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5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6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6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862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86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6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6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6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6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6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869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87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7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7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7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7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7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7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877" style:parent-style-name="Normal" style:family="paragraph">
      <style:paragraph-properties fo:text-align="justify" fo:margin-top="0.0833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878" style:parent-style-name="Normal" style:family="paragraph">
      <style:paragraph-properties fo:text-align="center" fo:margin-top="0.0833in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P879" style:parent-style-name="Normal" style:family="paragraph">
      <style:paragraph-properties fo:text-align="center" fo:margin-top="0.0833in" fo:margin-bottom="0in" style:line-height-at-least="0.1458in" fo:text-indent="0.3298in"/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P880" style:parent-style-name="Normal" style:family="paragraph">
      <style:paragraph-properties fo:text-align="justify" fo:margin-top="0.0833in" fo:margin-bottom="0in" style:line-height-at-least="0.1458in" fo:text-indent="0.3298in"/>
    </style:style>
    <style:style style:name="T88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8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8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84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8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8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8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888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88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9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9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9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9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9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9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9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9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89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89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900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901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90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0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P904" style:parent-style-name="Normal" style:family="paragraph">
      <style:paragraph-properties fo:text-align="justify" fo:margin-top="0.0833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905" style:parent-style-name="Normal" style:family="paragraph">
      <style:paragraph-properties fo:text-align="justify" fo:margin-top="0.0833in" fo:margin-bottom="0in" style:line-height-at-least="0.1458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906" style:parent-style-name="Normal" style:family="paragraph">
      <style:paragraph-properties fo:text-align="center" fo:margin-top="0.0833in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P907" style:parent-style-name="Normal" style:family="paragraph">
      <style:paragraph-properties fo:text-align="center" fo:margin-top="0.0833in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P908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90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1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1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12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1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1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1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1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1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1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2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2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2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2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924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92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2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2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2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3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3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3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3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934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93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3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3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3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3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940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P941" style:parent-style-name="Normal" style:family="paragraph">
      <style:paragraph-properties fo:text-align="justify" fo:margin-top="0.0833in" fo:margin-bottom="0in" style:line-height-at-least="0.1458in" fo:text-indent="0.3347in"/>
    </style:style>
    <style:style style:name="T9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43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P944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P945" style:parent-style-name="Normal" style:family="paragraph">
      <style:paragraph-properties fo:text-align="center" fo:margin-top="0.0833in" fo:margin-bottom="0in" style:line-height-at-least="0.1458in" fo:text-indent="0.3347in"/>
    </style:style>
    <style:style style:name="T94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94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T948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en" fo:country="US" style:language-asian="sr" style:country-asian="CS"/>
    </style:style>
    <style:style style:name="T94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RS" style:language-asian="sr" style:country-asian="CS"/>
    </style:style>
    <style:style style:name="P950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P951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P952" style:parent-style-name="Normal" style:family="paragraph">
      <style:paragraph-properties fo:text-align="justify" fo:margin-top="0.0833in" fo:margin-bottom="0in" style:line-height-at-least="0.1458in" fo:text-indent="0.3347in"/>
      <style:text-properties style:font-name="Times New Roman" style:font-name-asian="Times New Roman" style:font-weight-complex="bold" fo:color="#000000" fo:font-size="12pt" style:font-size-asian="12pt" style:font-size-complex="12pt" style:language-asian="sr" style:country-asian="CS"/>
    </style:style>
    <style:style style:name="TableColumn954" style:family="table-column">
      <style:table-column-properties style:column-width="3.4965in"/>
    </style:style>
    <style:style style:name="TableColumn955" style:family="table-column">
      <style:table-column-properties style:column-width="0.2451in"/>
    </style:style>
    <style:style style:name="TableColumn956" style:family="table-column">
      <style:table-column-properties style:column-width="2.275in"/>
    </style:style>
    <style:style style:name="TableColumn957" style:family="table-column">
      <style:table-column-properties style:column-width="0.9729in"/>
    </style:style>
    <style:style style:name="Table953" style:family="table">
      <style:table-properties style:width="6.9895in" fo:margin-left="0in" table:align="left"/>
    </style:style>
    <style:style style:name="TableRow958" style:family="table-row">
      <style:table-row-properties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TableColumn961" style:family="table-column">
      <style:table-column-properties style:column-width="2.809in"/>
    </style:style>
    <style:style style:name="Table960" style:family="table">
      <style:table-properties style:width="2.809in" fo:margin-left="0in" table:align="left"/>
    </style:style>
    <style:style style:name="TableRow962" style:family="table-row">
      <style:table-row-properties style:min-row-height="0.3805in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margin-bottom="0in" fo:margin-left="-0.0256in">
        <style:tab-stops/>
      </style:paragraph-properties>
    </style:style>
    <style:style style:name="T965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6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67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96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69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ableRow970" style:family="table-row">
      <style:table-row-properties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margin-bottom="0in" fo:margin-left="-0.0256in">
        <style:tab-stops/>
      </style:paragraph-properties>
    </style:style>
    <style:style style:name="T97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7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75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sr" style:country-asian="CS"/>
    </style:style>
    <style:style style:name="T976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sr" fo:country="CS" style:language-asian="sr" style:country-asian="CS"/>
    </style:style>
    <style:style style:name="TableRow977" style:family="table-row">
      <style:table-row-properties style:min-row-height="0.3944in"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margin-bottom="0in"/>
      <style:text-properties style:font-name="Times New Roman" fo:font-size="10pt" style:font-size-asian="10pt" style:font-size-complex="10pt" fo:language="sr" fo:country="CS"/>
    </style:style>
    <style:style style:name="P980" style:parent-style-name="Normal" style:family="paragraph">
      <style:paragraph-properties fo:margin-bottom="0in"/>
      <style:text-properties style:font-name="Times New Roman" fo:font-size="10pt" style:font-size-asian="10pt" style:font-size-complex="10pt" fo:language="sr" fo:country="CS"/>
    </style:style>
    <style:style style:name="P981" style:parent-style-name="Normal" style:family="paragraph">
      <style:paragraph-properties fo:margin-bottom="0in"/>
      <style:text-properties style:font-name="Times New Roman" fo:font-size="10pt" style:font-size-asian="10pt" style:font-size-complex="10pt" fo:language="sr" fo:country="CS"/>
    </style:style>
    <style:style style:name="P982" style:parent-style-name="Normal" style:family="paragraph">
      <style:paragraph-properties fo:margin-bottom="0in"/>
      <style:text-properties style:font-name="Times New Roman" fo:font-size="10pt" style:font-size-asian="10pt" style:font-size-complex="10pt" fo:language="sr" fo:country="CS"/>
    </style:style>
    <style:style style:name="P983" style:parent-style-name="Normal" style:family="paragraph">
      <style:paragraph-properties fo:margin-bottom="0in"/>
      <style:text-properties style:font-name="Times New Roman" fo:font-size="10pt" style:font-size-asian="10pt" style:font-size-complex="10pt" fo:language="sr" fo:country="CS"/>
    </style:style>
    <style:style style:name="P984" style:parent-style-name="Normal" style:family="paragraph">
      <style:paragraph-properties fo:margin-bottom="0in"/>
      <style:text-properties style:font-name="Times New Roman" fo:font-size="10pt" style:font-size-asian="10pt" style:font-size-complex="10pt" fo:language="sr" fo:country="CS"/>
    </style:style>
    <style:style style:name="P985" style:parent-style-name="Normal" style:family="paragraph">
      <style:paragraph-properties fo:margin-bottom="0in"/>
      <style:text-properties style:font-name="Times New Roman" fo:font-size="10pt" style:font-size-asian="10pt" style:font-size-complex="10pt" fo:language="sr" fo:country="CS"/>
    </style:style>
    <style:style style:name="P986" style:parent-style-name="Normal" style:family="paragraph">
      <style:paragraph-properties fo:margin-bottom="0in"/>
      <style:text-properties style:font-name="Times New Roman" fo:font-size="10pt" style:font-size-asian="10pt" style:font-size-complex="10pt" fo:language="sr" fo:country="CS"/>
    </style:style>
    <style:style style:name="P987" style:parent-style-name="Normal" style:family="paragraph">
      <style:paragraph-properties fo:margin-bottom="0in"/>
      <style:text-properties style:font-name="Times New Roman" fo:font-size="10pt" style:font-size-asian="10pt" style:font-size-complex="10pt" fo:language="sr" fo:country="CS"/>
    </style:style>
    <style:style style:name="P988" style:parent-style-name="Normal" style:family="paragraph">
      <style:paragraph-properties fo:margin-bottom="0in"/>
      <style:text-properties style:font-name="Times New Roman" fo:font-size="10pt" style:font-size-asian="10pt" style:font-size-complex="10pt" fo:language="sr" fo:country="CS"/>
    </style:style>
    <style:style style:name="P989" style:parent-style-name="Normal" style:family="paragraph">
      <style:paragraph-properties fo:text-align="justify" fo:margin-bottom="0in" fo:line-height="100%" fo:margin-left="0.0625in" fo:margin-right="0.2652in">
        <style:tab-stops/>
      </style:paragraph-properties>
      <style:text-properties style:font-name="Times New Roman" fo:color="#000000" fo:font-size="10pt" style:font-size-asian="10pt" style:font-size-complex="10pt" fo:language="sr" fo:country="CS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color="#000000" fo:font-size="12pt" style:font-size-asian="12pt" style:font-size-complex="12pt" fo:language="sr" fo:country="CS"/>
    </style:style>
    <style:style style:name="P992" style:parent-style-name="Normal" style:family="paragraph">
      <style:paragraph-properties fo:margin-bottom="0in" fo:line-height="100%" fo:margin-left="-0.075in">
        <style:tab-stops/>
      </style:paragraph-properties>
      <style:text-properties style:font-name="Times New Roman" fo:color="#000000" fo:font-size="12pt" style:font-size-asian="12pt" style:font-size-complex="12pt" fo:language="sr" fo:country="CS"/>
    </style:style>
    <style:style style:name="P993" style:parent-style-name="Normal" style:family="paragraph">
      <style:paragraph-properties fo:margin-bottom="0in" fo:line-height="100%" fo:margin-left="-0.075in">
        <style:tab-stops/>
      </style:paragraph-properties>
      <style:text-properties style:font-name="Times New Roman" fo:color="#000000" fo:font-size="12pt" style:font-size-asian="12pt" style:font-size-complex="12pt" fo:language="sr" fo:country="CS"/>
    </style:style>
    <style:style style:name="P994" style:parent-style-name="Normal" style:family="paragraph">
      <style:paragraph-properties fo:text-align="center" fo:margin-bottom="0in" fo:line-height="100%"/>
    </style:style>
    <style:style style:name="T995" style:parent-style-name="DefaultParagraphFont" style:family="text">
      <style:text-properties style:font-name="Times New Roman" style:font-name-asian="MS Mincho" fo:font-size="12pt" style:font-size-asian="12pt" style:font-size-complex="12pt" fo:language="sr" fo:country="CS"/>
    </style:style>
    <style:style style:name="T996" style:parent-style-name="DefaultParagraphFont" style:family="text">
      <style:text-properties style:font-name="Times New Roman" style:font-name-asian="MS Mincho" fo:font-size="12pt" style:font-size-asian="12pt" style:font-size-complex="12pt" fo:language="sr" fo:country="CS"/>
    </style:style>
    <style:style style:name="T997" style:parent-style-name="DefaultParagraphFont" style:family="text">
      <style:text-properties style:font-name="Times New Roman" style:font-name-asian="MS Mincho" fo:font-size="12pt" style:font-size-asian="12pt" style:font-size-complex="12pt" fo:language="sr" fo:country="CS"/>
    </style:style>
    <style:style style:name="T998" style:parent-style-name="DefaultParagraphFont" style:family="text">
      <style:text-properties style:font-name="Times New Roman" style:font-name-asian="MS Mincho" fo:font-size="12pt" style:font-size-asian="12pt" style:font-size-complex="12pt" fo:language="sr" fo:country="CS"/>
    </style:style>
    <style:style style:name="P999" style:parent-style-name="Normal" style:family="paragraph">
      <style:paragraph-properties fo:text-align="center" fo:margin-bottom="0in" fo:line-height="100%" fo:margin-left="-0.0875in" fo:margin-right="0.1125in">
        <style:tab-stops/>
      </style:paragraph-properties>
      <style:text-properties style:font-name="Times New Roman" fo:color="#000000" fo:font-size="12pt" style:font-size-asian="12pt" style:font-size-complex="12pt" fo:language="sr" fo:country="CS"/>
    </style:style>
    <style:style style:name="P1000" style:parent-style-name="Normal" style:family="paragraph">
      <style:paragraph-properties fo:text-align="center" fo:margin-bottom="0in" fo:line-height="100%" fo:margin-left="-0.0875in" fo:margin-right="0.1125in">
        <style:tab-stops/>
      </style:paragraph-properties>
      <style:text-properties style:font-name="Times New Roman" fo:color="#000000" fo:font-size="12pt" style:font-size-asian="12pt" style:font-size-complex="12pt" fo:language="sr" fo:country="CS"/>
    </style:style>
    <style:style style:name="P1001" style:parent-style-name="Normal" style:family="paragraph">
      <style:paragraph-properties fo:text-align="center" fo:margin-bottom="0in" fo:line-height="100%" fo:margin-left="-0.0875in" fo:margin-right="0.1125in">
        <style:tab-stops/>
      </style:paragraph-properties>
      <style:text-properties style:font-name="Times New Roman" fo:color="#000000" fo:font-size="12pt" style:font-size-asian="12pt" style:font-size-complex="12pt" fo:language="sr" fo:country="CS"/>
    </style:style>
    <style:style style:name="P1002" style:parent-style-name="Normal" style:family="paragraph">
      <style:paragraph-properties fo:text-align="center" fo:margin-bottom="0in" fo:line-height="100%" fo:margin-left="-0.0875in" fo:margin-right="0.1125in">
        <style:tab-stops/>
      </style:paragraph-properties>
      <style:text-properties style:font-name="Times New Roman" fo:color="#000000" fo:font-size="12pt" style:font-size-asian="12pt" style:font-size-complex="12pt" fo:language="sr" fo:country="CS"/>
    </style:style>
    <style:style style:name="P1003" style:parent-style-name="Normal" style:family="paragraph">
      <style:paragraph-properties fo:text-align="center" fo:margin-bottom="0in" fo:line-height="100%" fo:margin-left="-0.0875in" fo:margin-right="0.1125in">
        <style:tab-stops/>
      </style:paragraph-properties>
      <style:text-properties style:font-name="Times New Roman" fo:color="#000000" fo:font-size="12pt" style:font-size-asian="12pt" style:font-size-complex="12pt" fo:language="sr" fo:country="CS"/>
    </style:style>
    <style:style style:name="P1004" style:parent-style-name="Normal" style:family="paragraph">
      <style:paragraph-properties fo:text-align="center" fo:margin-bottom="0in" fo:line-height="100%" fo:margin-left="-0.0875in" fo:margin-right="0.1125in">
        <style:tab-stops/>
      </style:paragraph-properties>
      <style:text-properties style:font-name="Times New Roman" fo:color="#000000" fo:font-size="12pt" style:font-size-asian="12pt" style:font-size-complex="12pt" fo:language="sr" fo:country="CS"/>
    </style:style>
    <style:style style:name="P1005" style:parent-style-name="Normal" style:family="paragraph">
      <style:paragraph-properties fo:text-align="center" fo:margin-bottom="0in" fo:line-height="100%" fo:margin-left="-0.0875in" fo:margin-right="0.1125in">
        <style:tab-stops/>
      </style:paragraph-properties>
      <style:text-properties style:font-name="Times New Roman" fo:color="#000000" fo:font-size="12pt" style:font-size-asian="12pt" style:font-size-complex="12pt" fo:language="sr" fo:country="CS"/>
    </style:style>
    <style:style style:name="P1006" style:parent-style-name="Normal" style:family="paragraph">
      <style:paragraph-properties fo:text-align="center" fo:margin-bottom="0in" fo:line-height="100%" fo:margin-left="-0.0875in" fo:margin-right="0.1125in">
        <style:tab-stops/>
      </style:paragraph-properties>
      <style:text-properties style:font-name="Times New Roman" fo:color="#000000" fo:font-size="12pt" style:font-size-asian="12pt" style:font-size-complex="12pt" fo:language="sr" fo:country="CS"/>
    </style:style>
    <style:style style:name="P1007" style:parent-style-name="Normal" style:family="paragraph">
      <style:paragraph-properties fo:text-align="center" fo:margin-bottom="0in" fo:line-height="100%" fo:margin-left="-0.0875in" fo:margin-right="0.1125in">
        <style:tab-stops/>
      </style:paragraph-properties>
      <style:text-properties style:font-name="Times New Roman" fo:color="#000000" fo:font-size="12pt" style:font-size-asian="12pt" style:font-size-complex="12pt" fo:language="sr" fo:country="CS"/>
    </style:style>
    <style:style style:name="P1008" style:parent-style-name="Normal" style:family="paragraph">
      <style:paragraph-properties fo:text-align="center" fo:margin-bottom="0in" fo:line-height="100%" fo:margin-left="-0.0875in" fo:margin-right="0.1125in">
        <style:tab-stops/>
      </style:paragraph-properties>
      <style:text-properties style:font-name="Times New Roman" fo:color="#000000" fo:font-size="12pt" style:font-size-asian="12pt" style:font-size-complex="12pt" fo:language="sr" fo:country="CS"/>
    </style:style>
    <style:style style:name="P1009" style:parent-style-name="Normal" style:family="paragraph">
      <style:paragraph-properties fo:text-align="center" fo:margin-bottom="0in" fo:line-height="100%" fo:margin-left="-0.0875in" fo:margin-right="0.1125in">
        <style:tab-stops/>
      </style:paragraph-properties>
      <style:text-properties style:font-name="Times New Roman" fo:color="#000000" fo:font-size="12pt" style:font-size-asian="12pt" style:font-size-complex="12pt" fo:language="sr" fo:country="CS"/>
    </style:style>
    <style:style style:name="P1010" style:parent-style-name="Normal" style:family="paragraph">
      <style:paragraph-properties fo:text-align="center" fo:margin-bottom="0in" fo:line-height="100%" fo:margin-left="-0.0875in" fo:margin-right="0.1125in">
        <style:tab-stops/>
      </style:paragraph-properties>
      <style:text-properties style:font-name="Times New Roman" fo:color="#000000" fo:font-size="12pt" style:font-size-asian="12pt" style:font-size-complex="12pt" fo:language="sr" fo:country="CS"/>
    </style:style>
    <style:style style:name="TableRow1011" style:family="table-row">
      <style:table-row-properties style:min-row-height="0.034in"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 fo:margin-bottom="0in" fo:line-height="100%" fo:margin-right="0.2652in"/>
      <style:text-properties style:font-name="Times New Roman" fo:color="#FF0000" fo:font-size="10pt" style:font-size-asian="10pt" style:font-size-complex="10pt" fo:language="sr" fo:country="CS"/>
    </style:style>
    <style:style style:name="P1014" style:parent-style-name="Normal" style:family="paragraph">
      <style:paragraph-properties fo:text-align="justify" fo:margin-bottom="0in" fo:line-height="100%" fo:margin-right="0.2652in"/>
      <style:text-properties style:font-name="Times New Roman" fo:color="#FF0000" fo:font-size="10pt" style:font-size-asian="10pt" style:font-size-complex="10pt" fo:language="sr" fo:country="CS"/>
    </style:style>
    <style:style style:name="P1015" style:parent-style-name="Normal" style:family="paragraph">
      <style:paragraph-properties fo:text-align="justify" fo:margin-bottom="0in" fo:line-height="100%" fo:margin-right="0.2652in"/>
      <style:text-properties style:font-name="Times New Roman" fo:color="#FF0000" fo:font-size="10pt" style:font-size-asian="10pt" style:font-size-complex="10pt" fo:language="sr" fo:country="CS"/>
    </style:style>
    <style:style style:name="P1016" style:parent-style-name="Normal" style:family="paragraph">
      <style:paragraph-properties fo:text-align="justify" fo:margin-bottom="0in" fo:line-height="100%" fo:margin-right="0.2652in"/>
      <style:text-properties style:font-name="Times New Roman" fo:color="#FF0000" fo:font-size="10pt" style:font-size-asian="10pt" style:font-size-complex="10pt" fo:language="sr" fo:country="CS"/>
    </style:style>
    <style:style style:name="P1017" style:parent-style-name="Normal" style:family="paragraph">
      <style:paragraph-properties fo:text-align="justify" fo:margin-bottom="0in" fo:line-height="100%" fo:margin-right="0.2652in"/>
      <style:text-properties style:font-name="Times New Roman" fo:color="#FF0000" fo:font-size="10pt" style:font-size-asian="10pt" style:font-size-complex="10pt" fo:language="sr" fo:country="CS"/>
    </style:style>
    <style:style style:name="P1018" style:parent-style-name="Normal" style:family="paragraph">
      <style:paragraph-properties fo:text-align="justify" fo:margin-bottom="0in" fo:line-height="100%" fo:margin-right="0.2652in"/>
      <style:text-properties style:font-name="Times New Roman" fo:color="#FF0000" fo:font-size="10pt" style:font-size-asian="10pt" style:font-size-complex="10pt" fo:language="sr" fo:country="CS"/>
    </style:style>
    <style:style style:name="P1019" style:parent-style-name="Normal" style:family="paragraph">
      <style:paragraph-properties fo:text-align="justify" fo:margin-bottom="0in" fo:line-height="100%" fo:margin-right="0.2652in"/>
      <style:text-properties style:font-name="Times New Roman" fo:color="#FF0000" fo:font-size="10pt" style:font-size-asian="10pt" style:font-size-complex="10pt" fo:language="sr" fo:country="CS"/>
    </style:style>
    <style:style style:name="P1020" style:parent-style-name="Normal" style:family="paragraph">
      <style:paragraph-properties fo:text-align="justify" fo:margin-bottom="0in" fo:line-height="100%" fo:margin-right="0.2652in"/>
      <style:text-properties style:font-name="Times New Roman" fo:color="#FF0000" fo:font-size="10pt" style:font-size-asian="10pt" style:font-size-complex="10pt" fo:language="sr" fo:country="CS"/>
    </style:style>
    <style:style style:name="P1021" style:parent-style-name="Normal" style:family="paragraph">
      <style:paragraph-properties fo:text-align="justify" fo:margin-bottom="0in" fo:line-height="100%" fo:margin-right="0.2652in"/>
      <style:text-properties style:font-name="Times New Roman" fo:color="#FF0000" fo:font-size="10pt" style:font-size-asian="10pt" style:font-size-complex="10pt" fo:language="sr" fo:country="CS"/>
    </style:style>
    <style:style style:name="P1022" style:parent-style-name="Normal" style:family="paragraph">
      <style:paragraph-properties fo:text-align="justify" fo:margin-bottom="0in" fo:line-height="100%" fo:margin-right="0.2652in"/>
      <style:text-properties style:font-name="Times New Roman" fo:color="#FF0000" fo:font-size="10pt" style:font-size-asian="10pt" style:font-size-complex="10pt" fo:language="sr" fo:country="CS"/>
    </style:style>
    <style:style style:name="P1023" style:parent-style-name="Normal" style:family="paragraph">
      <style:paragraph-properties fo:text-align="justify" fo:margin-bottom="0in" fo:line-height="100%" fo:margin-right="0.2652in"/>
      <style:text-properties style:font-name="Times New Roman" fo:color="#FF0000" fo:font-size="10pt" style:font-size-asian="10pt" style:font-size-complex="10pt" fo:language="sr" fo:country="CS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 fo:line-height="100%" fo:margin-left="-0.075in">
        <style:tab-stops/>
      </style:paragraph-properties>
      <style:text-properties style:font-name="Times New Roman" fo:color="#FF0000" fo:font-size="12pt" style:font-size-asian="12pt" style:font-size-complex="12pt" fo:language="sr" fo:country="CS"/>
    </style:style>
    <style:style style:name="P1026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На основу члана<text:s/>114.<text:s/>став<text:s/>3. Закона о становању и одржавању зграда<text:s/>(„Службени<text:s/>гласник РС”, број 104/16),<text:s/></text:p>
      <text:p text:style-name="P2"/>
      <text:p text:style-name="P3">Министар грађевинарства, саобраћаја и инфраструктуре доноси</text:p>
      <text:p text:style-name="P4"/>
      <text:p text:style-name="P5">ПРАВИЛНИК <text:s/></text:p>
      <text:p text:style-name="P6"><text:s/>О УСЛОВИМА И НОРМАТИВИМА ЗА ПЛАНИРАЊЕ И ПРОЈЕКТОВАЊЕ СТАМБЕНИХ ЗГРАДА И СТАНОВА У ПРОГРАМИМА СТАМБЕНЕ ПОДРШКЕ</text:p>
      <text:p text:style-name="P7">I. УВОДНЕ ОДРЕДБЕ</text:p>
      <text:p text:style-name="P8">Примена</text:p>
      <text:p text:style-name="P9">Члан 1.</text:p>
      <text:p text:style-name="P10"><text:span text:style-name="T11">Овим правилником</text:span><text:span text:style-name="T12"><text:s/>се утврђују<text:s/></text:span><text:span text:style-name="T13">услови</text:span><text:span text:style-name="T14"><text:s/>и нормативи за планирање</text:span><text:span text:style-name="T15"><text:s/>и</text:span><text:span text:style-name="T16"><text:s/></text:span><text:span text:style-name="T17">пројектовање</text:span><text:span text:style-name="T18"><text:s/></text:span><text:span text:style-name="T19">стамбених зграда и станова<text:s/></text:span><text:span text:style-name="T20">у</text:span><text:span text:style-name="T21"><text:s/>програмима стамбене подршке</text:span><text:span text:style-name="T22">.</text:span></text:p>
      <text:p text:style-name="P23"/>
      <text:p text:style-name="P24"><text:span text:style-name="T25">II.<text:s/></text:span><text:span text:style-name="T26">ОПШТИ<text:s/></text:span><text:span text:style-name="T27">УСЛ</text:span><text:span text:style-name="T28">ОВИ ЗА ПЛАНИРАЊЕ И<text:s/></text:span><text:span text:style-name="T29"><text:s/></text:span><text:span text:style-name="T30">ПРОЈЕКТОВАЊЕ</text:span><text:span text:style-name="T31"><text:s/></text:span><text:span text:style-name="T32">СТАМБЕНИХ ЗГРАДА И СТАНОВА У ПРОГРАМИМА СТАМБЕНЕ ПОДРШКЕ</text:span></text:p>
      <text:p text:style-name="P33"/>
      <text:p text:style-name="P34">Одређивање<text:s/>одговарајуће<text:s/>локације<text:s/></text:p>
      <text:p text:style-name="P35">у<text:s/>програмима стамбене подршке</text:p>
      <text:p text:style-name="P36"><text:span text:style-name="T37">Члан<text:s/></text:span><text:span text:style-name="T38">2</text:span><text:span text:style-name="T39">.</text:span></text:p>
      <text:p text:style-name="P40"><text:span text:style-name="T41">Уколико урбанистичким планом није посебно утврђена локација за изградњу објекта</text:span><text:span text:style-name="T42"><text:s/>или објеката</text:span><text:span text:style-name="T43"><text:s/>намењен</text:span><text:span text:style-name="T44">их</text:span><text:span text:style-name="T45"><text:s/></text:span><text:span text:style-name="T46">стамбеној подршци</text:span><text:span text:style-name="T47">,<text:s/></text:span><text:span text:style-name="T48">локација за реализацију програма<text:s/></text:span><text:span text:style-name="T49">из члана 1. овог правилника<text:s/></text:span><text:span text:style-name="T50">се одређује</text:span><text:span text:style-name="T51"><text:s/>у складу са основним начелима<text:s/></text:span><text:span text:style-name="T52">одрживог<text:s/></text:span><text:span text:style-name="T53">планирања</text:span><text:span text:style-name="T54">, што подразумева</text:span><text:span text:style-name="T55"><text:s/>усклађивање аспеката економ</text:span><text:span text:style-name="T56">ске и социјалне одрживости и заш</text:span><text:span text:style-name="T57">тит</text:span><text:span text:style-name="T58">е</text:span><text:span text:style-name="T59"><text:s/>животне средине,</text:span><text:span text:style-name="T60"><text:s/></text:span><text:span text:style-name="T61"><text:s/></text:span><text:span text:style-name="T62">у складу са следећим општим условима</text:span><text:span text:style-name="T63">:<text:s/></text:span></text:p>
      <text:p text:style-name="P64"><text:span text:style-name="T65">1)<text:s/></text:span><text:span text:style-name="T66">могућност</text:span><text:span text:style-name="T67">и</text:span><text:span text:style-name="T68"><text:s/>погодног и економичног прикључења на постојећу инфраструктурну мрежу или постројења, а најмање на: саобраћајну, водоводну, канализациону и електромрежу, при чему се предност даје локацијама са већим степеном инфраструктурне опремљености;</text:span></text:p>
      <text:p text:style-name="P69"><text:span text:style-name="T70">2) близин</text:span><text:span text:style-name="T71">е</text:span><text:span text:style-name="T72"><text:s/>постојећих стамбених комплекса и друге компатибилне намене, уз избегавање просторне сегрегације</text:span><text:span text:style-name="T73"><text:s/>објеката стамбене подршке;</text:span></text:p>
      <text:p text:style-name="P74"><text:span text:style-name="T75">3) погодно</text:span><text:span text:style-name="T76">г</text:span><text:span text:style-name="T77"><text:s/>и безбедно</text:span><text:span text:style-name="T78">г</text:span><text:span text:style-name="T79"><text:s/>земљишт</text:span><text:span text:style-name="T80">а</text:span><text:span text:style-name="T81"><text:s/>за изградњу, са становишта геомеханичких својстава терена, сигурности од поплава и подземних вода, као и задовољења неопходних услова заштите животне средине и одговарајуће удаљености од извора загађења и других негативних утицаја из непосредног окружења;</text:span></text:p>
      <text:p text:style-name="P82"><text:span text:style-name="T83">4) могућност</text:span><text:span text:style-name="T84">и</text:span><text:span text:style-name="T85"><text:s/>комбиновања објеката<text:s/></text:span><text:span text:style-name="T86">стамбене подршке</text:span><text:span text:style-name="T87"><text:s/>са садржајима комерцијалног карактера и другим видовима становања у случајевима планирања већих стамбених комплекса;</text:span></text:p>
      <text:p text:style-name="P88"><text:span text:style-name="T89">5) доступност</text:span><text:span text:style-name="T90">и</text:span><text:span text:style-name="T91"><text:s/>станице јавног превоза, као и близина постојећих терминала и линија градског саобраћаја већег капацитета;</text:span></text:p>
      <text:soft-page-break/>
      <text:p text:style-name="P92"><text:span text:style-name="T93">6) доступност</text:span><text:span text:style-name="T94">и</text:span><text:span text:style-name="T95"><text:s/>објеката друштвеног стандарда (основне школе, дечије установе, здравствене установе и центри снабдевања);</text:span></text:p>
      <text:p text:style-name="P96"><text:span text:style-name="T97">7) близин</text:span><text:span text:style-name="T98">е</text:span><text:span text:style-name="T99"><text:s/>јавних зелених површина.</text:span></text:p>
      <text:p text:style-name="P100"><text:span text:style-name="T101">Општи услови<text:s/></text:span><text:span text:style-name="T102">из става 1. овог члана су саставни део услова програма<text:s/></text:span><text:span text:style-name="T103">за реализацију одговарајућег програма стамбене подршке.</text:span><text:span text:style-name="T104"><text:s/></text:span></text:p>
      <text:p text:style-name="P105"/>
      <text:p text:style-name="P106"><text:span text:style-name="T107">Члан<text:s/></text:span><text:span text:style-name="T108">3</text:span><text:span text:style-name="T109">.</text:span></text:p>
      <text:p text:style-name="P110"><text:span text:style-name="T111">У зависности од<text:s/></text:span><text:span text:style-name="T112">услова локације</text:span><text:span text:style-name="T113"><text:s/>и планом дефинисани</text:span><text:span text:style-name="T114">х</text:span><text:span text:style-name="T115"><text:s/>урбанистички</text:span><text:span text:style-name="T116">х</text:span><text:span text:style-name="T117"><text:s/>парамет</text:span><text:span text:style-name="T118">а</text:span><text:span text:style-name="T119">р</text:span><text:span text:style-name="T120">а</text:span><text:span text:style-name="T121">, пр</text:span><text:span text:style-name="T122">е</text:span><text:span text:style-name="T123"><text:s/></text:span><text:span text:style-name="T124">разраде</text:span><text:span text:style-name="T125"><text:s/>стамбеног пројекта<text:s/></text:span><text:span text:style-name="T126">из програма стамбене подршке<text:s/></text:span><text:span text:style-name="T127">потребно<text:s/></text:span><text:span text:style-name="T128">је<text:s/></text:span><text:span text:style-name="T129">утврдити оптимално просторно</text:span><text:span text:style-name="T130"><text:s/>урбанистичко и архитектонско решење кроз урбанистичко-архитектонски конкурс. Програм урбанистичко-архитектонског конкурса утврђује се на основу програмских елемената који су саставни део програма стамбене подршке.</text:span></text:p>
      <text:p text:style-name="P131">Приликом планирања<text:s/>локације<text:s/>и пројектовања објеката у програмима стамбене подршке мора се<text:s/>водити рачуна о рационалности и<text:s/>економичности<text:s/>коришћења и одржавања тих објеката,<text:s/>очувању вредности имовине<text:s/>уз<text:s/>истовремено поштовање приватности<text:s/>и безбедности<text:s/>будућих власника, односно корисника.<text:s/></text:p>
      <text:p text:style-name="P132"><text:span text:style-name="T133">Објекти<text:s/></text:span><text:span text:style-name="T134">у</text:span><text:span text:style-name="T135"><text:s/>програмима стамбене подршке морају<text:s/></text:span><text:span text:style-name="T136">бити пројектовани са</text:span><text:span text:style-name="T137"><text:s/>наглашен</text:span><text:span text:style-name="T138">им</text:span><text:span text:style-name="T139"><text:s/>степен</text:span><text:span text:style-name="T140">ом</text:span><text:span text:style-name="T141"><text:s/>рационалности и економичности</text:span><text:span text:style-name="T142">,</text:span><text:span text:style-name="T143"><text:s/>кој</text:span><text:span text:style-name="T144">и</text:span><text:span text:style-name="T145"><text:s/></text:span><text:span text:style-name="T146">се<text:s/></text:span><text:span text:style-name="T147">постиж</text:span><text:span text:style-name="T148">у</text:span><text:span text:style-name="T149"><text:s/>кроз</text:span><text:span text:style-name="T150"><text:s/>избор</text:span><text:span text:style-name="T151"><text:s/></text:span><text:span text:style-name="T152">једноставн</text:span><text:span text:style-name="T153">ог</text:span><text:span text:style-name="T154"><text:s/></text:span><text:span text:style-name="T155">и економичног<text:s/></text:span><text:span text:style-name="T156">конструктивног система, инсталација и грађевинских материјала, типизацију и стандардизацију грађевински</text:span><text:span text:style-name="T157">х елемената, производа и опреме.<text:s/></text:span></text:p>
      <text:p text:style-name="P158"><text:span text:style-name="T159">Услови из става<text:s/></text:span><text:span text:style-name="T160">3.<text:s/></text:span><text:span text:style-name="T161">овог члана не смеју утицати на<text:s/></text:span><text:span text:style-name="T162">смањење<text:s/></text:span><text:span text:style-name="T163">квалитет</text:span><text:span text:style-name="T164">а</text:span><text:span text:style-name="T165"><text:s/>и стандард</text:span><text:span text:style-name="T166">а</text:span><text:span text:style-name="T167"><text:s/>пројектованих реше</text:span><text:span text:style-name="T168">ња и изведеног објекта у целини,</text:span><text:span text:style-name="T169"><text:s/>у смислу<text:s/></text:span><text:span text:style-name="T170">избора<text:s/></text:span><text:span text:style-name="T171">матер</text:span><text:span text:style-name="T172">и</text:span><text:span text:style-name="T173">ј</text:span><text:span text:style-name="T174">ала</text:span><text:span text:style-name="T175">,<text:s/></text:span><text:span text:style-name="T176">инсталација</text:span><text:span text:style-name="T177"><text:s/>и</text:span><text:span text:style-name="T178"><text:s/>опреме који се уграђуј</text:span><text:span text:style-name="T179">у, нарочито водећи рачуна о противпожарним стандардима, као и другим условима које треба да<text:s/></text:span><text:span text:style-name="T180">испуни</text:span><text:span text:style-name="T181"><text:s/></text:span><text:span text:style-name="T182">објекат<text:s/></text:span><text:span text:style-name="T183">у складу са</text:span><text:span text:style-name="T184"><text:s/></text:span><text:span text:style-name="T185">пропис</text:span><text:span text:style-name="T186">има</text:span><text:span text:style-name="T187"><text:s/>који уређују<text:s/></text:span><text:span text:style-name="T188">заштиту од пожара.</text:span></text:p>
      <text:p text:style-name="P189"><text:span text:style-name="T190"><text:s/></text:span><text:span text:style-name="T191"><text:s/></text:span><text:span text:style-name="T192">Приликом планирања<text:s/></text:span><text:span text:style-name="T193">локације<text:s/></text:span><text:span text:style-name="T194">и пројектовања објеката у програмима стамбене подршке<text:s/></text:span><text:span text:style-name="T195">примењују се</text:span><text:span text:style-name="T196"><text:s/></text:span><text:span text:style-name="T197">принцип</text:span><text:span text:style-name="T198">и</text:span><text:span text:style-name="T199"><text:s/>енергетске ефикасности</text:span><text:span text:style-name="T200"><text:s/>кроз<text:s/></text:span><text:span text:style-name="T201">оптимизацију</text:span><text:span text:style-name="T202"><text:s/>природни</text:span><text:span text:style-name="T203">х услова локације (осунчање, ве</text:span><text:span text:style-name="T204">т</text:span><text:span text:style-name="T205">р</text:span><text:span text:style-name="T206">ови, конфигурација терена, зеленило) и ствар</text:span><text:span text:style-name="T207">а</text:span><text:span text:style-name="T208">ње</text:span><text:span text:style-name="T209"><text:s/></text:span><text:span text:style-name="T210">најпогоднијег</text:span><text:span text:style-name="T211"><text:s/>решења у погледу положаја и оријентације објекта, његовог обликовања и удаљености од суседних објеката. <text:s/></text:span><text:span text:style-name="T212"><text:s/></text:span><text:span text:style-name="T213"><text:s/></text:span></text:p>
      <text:p text:style-name="P214"/>
      <text:p text:style-name="P215"/>
      <text:p text:style-name="P216"><text:span text:style-name="T217">III. УСЛОВИ<text:s/></text:span><text:span text:style-name="T218">И НОРМАТИВИ<text:s/></text:span><text:span text:style-name="T219">ЗА<text:s/></text:span><text:span text:style-name="T220">ПРОЈЕКТОВАЊЕ<text:s/></text:span><text:span text:style-name="T221">СТАМБЕНИХ ЗГРАДА И СТАНОВА</text:span><text:span text:style-name="T222"> </text:span><text:span text:style-name="T223">У ПРОГРАМИМА</text:span><text:span text:style-name="T224"><text:s/></text:span><text:span text:style-name="T225">СТАМБЕНЕ ПОДРШКЕ</text:span></text:p>
      <text:p text:style-name="P226"/>
      <text:p text:style-name="P227">Саобраћајне и пешачке површине</text:p>
      <text:p text:style-name="P228"><text:span text:style-name="T229">Члан<text:s/></text:span><text:span text:style-name="T230">4</text:span><text:span text:style-name="T231">.</text:span></text:p>
      <text:p text:style-name="P232"><text:span text:style-name="T233">С</text:span><text:span text:style-name="T234">аобраћајне</text:span><text:span text:style-name="T235"><text:s/>и пешачке</text:span><text:span text:style-name="T236"><text:s/>површине (тротоари, пешачке стазе и пешачки прелази, рампе,<text:s/></text:span><text:span text:style-name="T237">приступи</text:span><text:span text:style-name="T238"><text:s/>објекту</text:span><text:span text:style-name="T239"><text:s/>и сл</text:span><text:span text:style-name="T240">.</text:span><text:span text:style-name="T241">) у оквиру<text:s/></text:span><text:span text:style-name="T242">грађевинске парцеле, односно<text:s/></text:span><text:span text:style-name="T243">стамбеног комплекса морају бити прилагођене захтевима лица са инвалидитетом и других особа са смањеном покретљивошћу, односно димензионисане тако<text:s/></text:span><text:span text:style-name="T244">да су у складу са</text:span><text:span text:style-name="T245"><text:s/></text:span><text:span text:style-name="T246">пропис</text:span><text:span text:style-name="T247">има</text:span><text:span text:style-name="T248"><text:s/>који уређују стандарде приступачности.</text:span></text:p>
      <text:p text:style-name="P249"><text:span text:style-name="T250">Пешачки приступ код улаза у зграду мора бити минималне ширине 150<text:s/></text:span><text:span text:style-name="T251">cm.</text:span></text:p>
      <text:soft-page-break/>
      <text:p text:style-name="P252">Између спољашњег приступног степеништа и ветробрана неопходно је планирати<text:s/>подест<text:s/>чија је минимална ширина једнака<text:s/>ширини<text:s/>приступног степеништа, а<text:s/>минимална<text:s/>дужина<text:s/>120<text:s/>cm.</text:p>
      <text:p text:style-name="P253"/>
      <text:p text:style-name="P254">Паркирање</text:p>
      <text:p text:style-name="P255"><text:span text:style-name="T256">Члан<text:s/></text:span><text:span text:style-name="T257">5</text:span><text:span text:style-name="T258">.</text:span></text:p>
      <text:p text:style-name="P259">Простор намењен паркирању возила<text:s/>пројектује се<text:s/>у оквиру гараже, као отворени паркинг простор<text:s/>или комбиновано.</text:p>
      <text:p text:style-name="P260"><text:span text:style-name="T261">Минималан број паркинг места за стамбену зграду у програму стамбене</text:span><text:span text:style-name="T262"><text:s/></text:span><text:span text:style-name="T263">подршк</text:span><text:span text:style-name="T264">е<text:s/></text:span><text:span text:style-name="T265">треба да<text:s/></text:span><text:span text:style-name="T266">одговара укупном броју станова који се множи са коефицијентом</text:span><text:span text:style-name="T267"><text:s/>0.7, у који број не улазе паркинг места намењена пословним, комерцијалним и другим садржајима.</text:span></text:p>
      <text:p text:style-name="P268">Најмања димензија паркинг места за паркирање је 230/480<text:s/>cm, паркинг места за подужно паркирање је 200/550<text:s/>cm, а гаражног бокса 270/550<text:s/>cm.<text:s/></text:p>
      <text:p text:style-name="P269">За одређивање броја гаражних места и њихово димензионисање<text:s/>примењују се иста правила као и за паркинг места.</text:p>
      <text:p text:style-name="P270">Светла висина гаража на површинама које су предвиђене за кретање моторних возила, не сме бити мања од 220<text:s/>cm, мерено од коте готовог пода до најнижег нивоа елемената конструкције, инсталација и опреме.<text:s/></text:p>
      <text:p text:style-name="P271">Највећи нагиб приступне рампе за гаражу износи 12% ако је рампа отворена, односно 15% ако је рампа заштићена од залеђивања или наткривена.</text:p>
      <text:p text:style-name="P272"><text:span text:style-name="T273">Број паркинг</text:span><text:span text:style-name="T274">, односно гаражних</text:span><text:span text:style-name="T275"><text:s/>места намењених особама са инвалидитетом, мора бити пропорционалан броју стамбених јединица намењених тим корисницима. Ова паркинг места морају бити позиционирана што ближе улазу у зграду и минималне ширине 350<text:s/></text:span><text:span text:style-name="T276">cm</text:span><text:span text:style-name="T277">.</text:span></text:p>
      <text:p text:style-name="P278"/>
      <text:p text:style-name="P279"><text:span text:style-name="T280">Пратећи</text:span><text:span text:style-name="T281"><text:s/>садржаји<text:s/></text:span><text:span text:style-name="T282">пословног и<text:s/></text:span><text:span text:style-name="T283">комерцијалног карактера</text:span></text:p>
      <text:p text:style-name="P284"><text:span text:style-name="T285">Члан<text:s/></text:span><text:span text:style-name="T286">6</text:span><text:span text:style-name="T287">.</text:span></text:p>
      <text:p text:style-name="P288"><text:span text:style-name="T289">У приземљу стамбених објеката, осим простора намењених становању, могу се<text:s/></text:span><text:span text:style-name="T290">предвидети</text:span><text:span text:style-name="T291"><text:s/></text:span><text:span text:style-name="T292">пратећи пословни и<text:s/></text:span><text:span text:style-name="T293">комерцијални</text:span><text:span text:style-name="T294"><text:s/></text:span><text:span text:style-name="T295">садржаји, уколико су<text:s/></text:span><text:span text:style-name="T296">испуњени</text:span><text:span text:style-name="T297"><text:s/>услови из члана<text:s/></text:span><text:span text:style-name="T298">1</text:span><text:span text:style-name="T299">4</text:span><text:span text:style-name="T300">. овог правилника</text:span><text:span text:style-name="T301">,<text:s/></text:span><text:span text:style-name="T302">као и</text:span><text:span text:style-name="T303"><text:s/>услови за смештај неопходних заједничких простора у функцији становања из члана<text:s/></text:span><text:span text:style-name="T304">8</text:span><text:span text:style-name="T305">.</text:span><text:span text:style-name="T306"><text:s/>овог правилника</text:span><text:span text:style-name="T307">.</text:span></text:p>
      <text:p text:style-name="P308">Када се у згради планирају и друге, нестамбене намене, улазни простор намењен овим делатностима мора бити одвојен од улаза намењеног становању.</text:p>
      <text:p text:style-name="P309"/>
      <text:p text:style-name="P310">Улаз у<text:s/>стамбену<text:s/>зграду</text:p>
      <text:p text:style-name="P311"><text:span text:style-name="T312">Члан</text:span><text:span text:style-name="T313"><text:s/></text:span><text:span text:style-name="T314">7</text:span><text:span text:style-name="T315">.</text:span></text:p>
      <text:p text:style-name="P316">Улаз у<text:s/>стамбену<text:s/>зграду мора бити пројектован тако да омогућава<text:s/>несметану<text:s/>комуникацију<text:s/>станара, односно<text:s/>да<text:s/>задовољава<text:s/>стандарде<text:s/>приступачности.</text:p>
      <text:soft-page-break/>
      <text:p text:style-name="P317">Кота пода приземља са становима мора бити<text:s/>минимално 15<text:s/>cm, а највише 120<text:s/>cm<text:s/>изнад приступне коте<text:s/>терена код улаза у зграду.</text:p>
      <text:p text:style-name="P318"><text:span text:style-name="T319">О</text:span><text:span text:style-name="T320">собама са инвалидитетом<text:s/></text:span><text:span text:style-name="T321">мора бити обезбеђен несметан прилаз<text:s/></text:span><text:span text:style-name="T322">са коте<text:s/></text:span><text:span text:style-name="T323">приступа</text:span><text:span text:style-name="T324"><text:s/>згради до коте приземља са становима, односно најниже главне станице лифта<text:s/></text:span><text:span text:style-name="T325">помоћу<text:s/></text:span><text:span text:style-name="T326">рампе максималног нагиба 1:12,<text:s/></text:span><text:span text:style-name="T327">у складу са прописима који уређују<text:s/></text:span><text:span text:style-name="T328">стандарде приступачности</text:span><text:span text:style-name="T329">.</text:span></text:p>
      <text:p text:style-name="P330">Улаз у<text:s/>стамбену<text:s/>зграду мора имати ветробран минималне<text:s/>дубине 210<text:s/>cm<text:s/>и<text:s/>минималне<text:s/>висине 240<text:s/>cm.<text:s/>Ширина ветробрана у зависности од броја станова је минималних димензија 180<text:s/>cm<text:s/>за зграде до 30 станова, 240<text:s/>cm<text:s/>за зграде до 40 станова и 300<text:s/>cm<text:s/>за зграде преко 40 станова.<text:s/></text:p>
      <text:p text:style-name="P331">Улазна врата стамбене зграде се пројектују са отварањем ка спољашњем простору и њихова минимална ширина износи<text:s/>је 120<text:s/>cm.</text:p>
      <text:p text:style-name="P332"/>
      <text:p text:style-name="P333"><text:span text:style-name="T334">Заједнички простори у стамбеној</text:span><text:span text:style-name="T335"><text:s/>згради</text:span></text:p>
      <text:p text:style-name="P336">Члан<text:s/>8.</text:p>
      <text:p text:style-name="P337">Заједнички простори зграде су делови зграде који служе за коришћење<text:s/>стамбених и нестамбених<text:s/>делова зграде, односно<text:s/>функционисању зграде<text:s/>као целине, као што су: степениште, улаз у зграду и ветробран, заједнички ходник и галерија,<text:s/>заједничка тераса,<text:s/>тавански простор,<text:s/>подрум,<text:s/>бицикларница, сушионица за веш,<text:s/>простор за одлагање алата и средстава за одржавање зграде,<text:s/>технички простори намењени смештају уређаја, опреме и инсталација, као<text:s/>и други<text:s/>простори<text:s/>намењени<text:s/>заједничкој употреби власника<text:s/>и корисника<text:s/>зграде.</text:p>
      <text:p text:style-name="P338"><text:span text:style-name="T339">Т</text:span><text:span text:style-name="T340">ехнички простори</text:span><text:span text:style-name="T341"><text:s/>који су<text:s/></text:span><text:span text:style-name="T342">намењени смештају: лифтовског постројења, топлотне подстанице, котларнице, простора за припрему санитарне топле воде, дизел агрегата, уређаја</text:span><text:span text:style-name="T343"><text:s/>за повећање притиска воде и сл</text:span><text:span text:style-name="T344">.</text:span><text:span text:style-name="T345">,</text:span><text:span text:style-name="T346"><text:s/>позиционирају<text:s/></text:span><text:span text:style-name="T347">се<text:s/></text:span><text:span text:style-name="T348">и димензионишу у складу са карактеристикама и димензијама<text:s/></text:span><text:span text:style-name="T349">уређаја,<text:s/></text:span><text:span text:style-name="T350">опреме<text:s/></text:span><text:span text:style-name="T351">и инсталација</text:span><text:span text:style-name="T352">, рачунајући и потребан</text:span><text:span text:style-name="T353"><text:s/>простор</text:span><text:span text:style-name="T354"><text:s/>за неометан приступ и сервисирање. Обавезно се мора планирати природна или вештачка вентилација ових простора, у складу са техничким прописима и стандардима.</text:span></text:p>
      <text:p text:style-name="P355"><text:span text:style-name="T356">У случају да се у објекту предвиђа<text:s/></text:span><text:span text:style-name="T357">п</text:span><text:span text:style-name="T358">ростор за одлагање алата и средст</text:span><text:span text:style-name="T359">а</text:span><text:span text:style-name="T360">ва за одржавање зграде</text:span><text:span text:style-name="T361">,</text:span><text:span text:style-name="T362"><text:s/>његова<text:s/></text:span><text:span text:style-name="T363">минималн</text:span><text:span text:style-name="T364">а</text:span><text:span text:style-name="T365"><text:s/>површин</text:span><text:span text:style-name="T366">а је</text:span><text:span text:style-name="T367"><text:s/></text:span><text:span text:style-name="T368">2</text:span><text:span text:style-name="T369"><text:s/></text:span><text:span text:style-name="T370">m</text:span><text:span text:style-name="T371">²</text:span><text:span text:style-name="T372">,</text:span><text:span text:style-name="T373"><text:s/></text:span><text:span text:style-name="T374">а</text:span><text:span text:style-name="T375"><text:s/>најмањ</text:span><text:span text:style-name="T376">а</text:span><text:span text:style-name="T377"><text:s/>ширин</text:span><text:span text:style-name="T378">а</text:span><text:span text:style-name="T379"><text:s/>120<text:s/></text:span><text:span text:style-name="T380">cm</text:span><text:span text:style-name="T381">, са предвиђеним<text:s/></text:span><text:span text:style-name="T382">точећим местом</text:span><text:span text:style-name="T383"><text:s/>и сливником у поду.</text:span></text:p>
      <text:p text:style-name="P384"><text:span text:style-name="T385">У</text:span><text:span text:style-name="T386">колико се</text:span><text:span text:style-name="T387"><text:s/>оквиру објекта или на грађевинској парцели планира бицикларниц</text:span><text:span text:style-name="T388">а</text:span><text:span text:style-name="T389"><text:s/>број места за бицикле се одређује</text:span><text:span text:style-name="T390"><text:s/>тако да се за сваког члана домаћинства предвиди 0.4 места.</text:span></text:p>
      <text:p text:style-name="P391"><text:span text:style-name="T392">У зградама<text:s/></text:span><text:span text:style-name="T393">са преко десет стамбених јединица, поред обавезних заједничких простора треба пр</text:span><text:span text:style-name="T394">едвидети и простор за састанке и<text:s/></text:span><text:span text:style-name="T395">одржавање скупштине стамбене заједнице, минималне величине 15</text:span><text:span text:style-name="T396"><text:s/></text:span><text:span text:style-name="T397">m</text:span><text:span text:style-name="T398">2</text:span><text:span text:style-name="T399">.</text:span></text:p>
      <text:p text:style-name="P400"/>
      <text:p text:style-name="P401">Станарске оставе</text:p>
      <text:p text:style-name="P402">Члан<text:s/>9.<text:s/></text:p>
      <text:p text:style-name="P403"><text:span text:style-name="T404">Уколико се пројектују станарске оставе, груписати их<text:s/></text:span><text:span text:style-name="T405">у подземним или таванским етажама зграде.<text:s/></text:span></text:p>
      <text:soft-page-break/>
      <text:p text:style-name="P406"><text:span text:style-name="T407">Минимална површина пода ј</text:span><text:span text:style-name="T408">едне станарске оставе износи<text:s/></text:span><text:span text:style-name="T409">2</text:span><text:span text:style-name="T410"><text:s/></text:span><text:span text:style-name="T411">m</text:span><text:span text:style-name="T412">2</text:span><text:span text:style-name="T413">, а минимална висина износи 220<text:s/></text:span><text:span text:style-name="T414">cm</text:span><text:span text:style-name="T415">.<text:s/></text:span></text:p>
      <text:p text:style-name="P416">Станарске оставе морају имати природну или вештачку вентилацију.</text:p>
      <text:p text:style-name="P417"/>
      <text:p text:style-name="P418"><text:span text:style-name="T419">Простори за</text:span><text:span text:style-name="T420"><text:s/>хоризонталну и вертикалну комуникацију у стамбеној згради</text:span></text:p>
      <text:p text:style-name="P421"><text:span text:style-name="T422">Члан 1</text:span><text:span text:style-name="T423">0</text:span><text:span text:style-name="T424">.</text:span></text:p>
      <text:p text:style-name="P425">Простори за хоризонталну и вертикалну комуникацију морају бити рационално и економично пројектовани.</text:p>
      <text:p text:style-name="P426"><text:span text:style-name="T427">Најмања светла ширина ходника износи 140<text:s/></text:span><text:span text:style-name="T428">cm</text:span><text:span text:style-name="T429">,<text:s/></text:span><text:span text:style-name="T430">а</text:span><text:span text:style-name="T431"><text:s/>најмања светла висина ходника износи 240<text:s/></text:span><text:span text:style-name="T432">cm</text:span><text:span text:style-name="T433">.</text:span></text:p>
      <text:p text:style-name="P434">Најмања светла ширина ходника испред помоћних или техничких простора износи 120<text:s/>cm, док најмања светла висина износи 220<text:s/>cm.</text:p>
      <text:p text:style-name="P435">Најмања светла ширина степенишних кракова и подеста је 120<text:s/>cm.</text:p>
      <text:p text:style-name="P436">Најмања светла висина између два степенишна крака је 220<text:s/>cm.</text:p>
      <text:p text:style-name="P437">Растојање од вертикалне комуникације до најудаљенијег стана је максимално 30<text:s/>m.</text:p>
      <text:p text:style-name="P438">Висина степеника износи највише 18<text:s/>cm, а ширина газишта износи најмање 28<text:s/>cm, осим за степенице ка подруму или тавану или другим помоћним односно техничким просторима у згради, чије димензије могу бити максимално 20<text:s/>cm<text:s/>висине, а минимално 25<text:s/>cm<text:s/>ширине газишта.</text:p>
      <text:p text:style-name="P439"/>
      <text:p text:style-name="P440"><text:span text:style-name="T441">Члан 1</text:span><text:span text:style-name="T442">1</text:span><text:span text:style-name="T443">.</text:span></text:p>
      <text:p text:style-name="P444"><text:span text:style-name="T445">За објекте са<text:s/></text:span><text:span text:style-name="T446">четири и више надземних етажа</text:span><text:span text:style-name="T447">, обавезна је уградња</text:span><text:span text:style-name="T448"><text:s/>путничког лифта<text:s/></text:span><text:span text:style-name="T449">у складу са потребним капацитетима</text:span><text:span text:style-name="T450">.</text:span></text:p>
      <text:p text:style-name="P451">Светла ширина кабине лифта је минимално 80<text:s/>cm.</text:p>
      <text:p text:style-name="P452"><text:span text:style-name="T453"><text:s/></text:span><text:span text:style-name="T454">Н</text:span><text:span text:style-name="T455">ајмање јед</text:span><text:span text:style-name="T456">ан</text:span><text:span text:style-name="T457"><text:s/>путничк</text:span><text:span text:style-name="T458">и</text:span><text:span text:style-name="T459"><text:s/>лифт</text:span><text:span text:style-name="T460"><text:s/></text:span><text:span text:style-name="T461">мора<text:s/></text:span><text:span text:style-name="T462">да<text:s/></text:span><text:span text:style-name="T463">задовољи услове приступачности, односно мора бити<text:s/></text:span><text:span text:style-name="T464">минимал</text:span><text:span text:style-name="T465">них димензија кабине 110x140<text:s/></text:span><text:span text:style-name="T466">cm</text:span><text:span text:style-name="T467">.</text:span><text:span text:style-name="T468"><text:s/></text:span></text:p>
      <text:p text:style-name="P469"><text:span text:style-name="T470">У свакој згради са лифтом треба обезбедити простор за погонске уређаје и управљање као и приступ<text:s/></text:span><text:span text:style-name="T471">тим просторима</text:span><text:span text:style-name="T472">.<text:s/></text:span></text:p>
      <text:p text:style-name="P473">Станице лифта морају бити на нивоима са којих се улази у стан.</text:p>
      <text:p text:style-name="P474">Када су подземне етаже у функцији становања (гараже, станарске оставе и сл) станица лифта се поставља на ниво те етаже.</text:p>
      <text:p text:style-name="P475">Испод возног окна лифта не могу се налазити стамбене и пословне просторије и склоништа.</text:p>
      <text:p text:style-name="P476">Површински нормативи<text:s/>и структура станова</text:p>
      <text:p text:style-name="P477"><text:span text:style-name="T478">Члан 1</text:span><text:span text:style-name="T479">2</text:span><text:span text:style-name="T480">.</text:span></text:p>
      <text:p text:style-name="P481">У програмима и пројектима<text:s/>стамбене подршке,<text:s/>у зависности од броја чланова породичног домаћинства,<text:s/>примењују се површински нормативи<text:s/>и одговарајућа структура станова,<text:s/>који су<text:s/>дати у следећој табели: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soft-page-break/>
            <text:p text:style-name="P489">Величина домаћинства</text:p>
          </table:table-cell>
          <table:table-cell table:style-name="TableCell490">
            <text:p text:style-name="P491"><text:span text:style-name="T492">Нето корисна<text:s/></text:span><text:span text:style-name="T493">п</text:span><text:span text:style-name="T494">овршина<text:s/></text:span><text:span text:style-name="T495">стана<text:s/></text:span></text:p>
          </table:table-cell>
          <table:table-cell table:style-name="TableCell496">
            <text:p text:style-name="P497">Структура стана</text:p>
          </table:table-cell>
        </table:table-row>
        <table:table-row table:style-name="TableRow498">
          <table:table-cell table:style-name="TableCell499">
            <text:p text:style-name="P500">1-члано</text:p>
          </table:table-cell>
          <table:table-cell table:style-name="TableCell501">
            <text:p text:style-name="P502"><text:span text:style-name="T503">22 – 30<text:s/></text:span><text:span text:style-name="T504"><text:s/></text:span><text:span text:style-name="T505">m</text:span><text:span text:style-name="T506">2</text:span></text:p>
          </table:table-cell>
          <table:table-cell table:style-name="TableCell507">
            <text:p text:style-name="P508">гарсоњера или једнособан стан</text:p>
          </table:table-cell>
        </table:table-row>
        <table:table-row table:style-name="TableRow509">
          <table:table-cell table:style-name="TableCell510">
            <text:p text:style-name="P511">2-члано</text:p>
          </table:table-cell>
          <table:table-cell table:style-name="TableCell512">
            <text:p text:style-name="P513"><text:span text:style-name="T514">30 – 4</text:span><text:span text:style-name="T515">8</text:span><text:span text:style-name="T516"><text:s/></text:span><text:span text:style-name="T517">m</text:span><text:span text:style-name="T518">2</text:span></text:p>
          </table:table-cell>
          <table:table-cell table:style-name="TableCell519">
            <text:p text:style-name="P520">једнособан, једноипособан или двособан стан</text:p>
          </table:table-cell>
        </table:table-row>
        <table:table-row table:style-name="TableRow521">
          <table:table-cell table:style-name="TableCell522">
            <text:p text:style-name="P523">3-члано</text:p>
          </table:table-cell>
          <table:table-cell table:style-name="TableCell524">
            <text:p text:style-name="P525"><text:span text:style-name="T526">40 – 5</text:span><text:span text:style-name="T527">6</text:span><text:span text:style-name="T528"><text:s/></text:span><text:span text:style-name="T529"><text:s/></text:span><text:span text:style-name="T530">m</text:span><text:span text:style-name="T531">2</text:span></text:p>
          </table:table-cell>
          <table:table-cell table:style-name="TableCell532">
            <text:p text:style-name="P533">једноипособан, двособан или двоипособан стан</text:p>
          </table:table-cell>
        </table:table-row>
        <table:table-row table:style-name="TableRow534">
          <table:table-cell table:style-name="TableCell535">
            <text:p text:style-name="P536">4-члано</text:p>
          </table:table-cell>
          <table:table-cell table:style-name="TableCell537">
            <text:p text:style-name="P538"><text:span text:style-name="T539">50 – 6</text:span><text:span text:style-name="T540">4</text:span><text:span text:style-name="T541"><text:s/></text:span><text:span text:style-name="T542"><text:s/></text:span><text:span text:style-name="T543">m</text:span><text:span text:style-name="T544">2</text:span></text:p>
          </table:table-cell>
          <table:table-cell table:style-name="TableCell545">
            <text:p text:style-name="P546">двособан, двоипособан или трособан стан</text:p>
          </table:table-cell>
        </table:table-row>
        <table:table-row table:style-name="TableRow547">
          <table:table-cell table:style-name="TableCell548">
            <text:p text:style-name="P549">5-члано</text:p>
          </table:table-cell>
          <table:table-cell table:style-name="TableCell550">
            <text:p text:style-name="P551"><text:span text:style-name="T552">56</text:span><text:span text:style-name="T553"><text:s/>– 7</text:span><text:span text:style-name="T554">7</text:span><text:span text:style-name="T555"><text:s/></text:span><text:span text:style-name="T556"><text:s/></text:span><text:span text:style-name="T557">m</text:span><text:span text:style-name="T558">2</text:span></text:p>
          </table:table-cell>
          <table:table-cell table:style-name="TableCell559">
            <text:p text:style-name="P560">двоипособан, трособан или троипособан стан</text:p>
          </table:table-cell>
        </table:table-row>
        <table:table-row table:style-name="TableRow561">
          <table:table-cell table:style-name="TableCell562">
            <text:p text:style-name="P563"><text:span text:style-name="T564">6-члано</text:span><text:span text:style-name="T565"><text:s/></text:span></text:p>
          </table:table-cell>
          <table:table-cell table:style-name="TableCell566">
            <text:p text:style-name="P567"><text:span text:style-name="T568">64</text:span><text:span text:style-name="T569"><text:s/>– 8</text:span><text:span text:style-name="T570">6</text:span><text:span text:style-name="T571"><text:s/></text:span><text:span text:style-name="T572"><text:s/></text:span><text:span text:style-name="T573">m</text:span><text:span text:style-name="T574">2</text:span></text:p>
          </table:table-cell>
          <table:table-cell table:style-name="TableCell575">
            <text:p text:style-name="P576"><text:span text:style-name="T577">трособан, троипособан или четворособан стан</text:span><text:span text:style-name="T578"><text:s/></text:span></text:p>
          </table:table-cell>
        </table:table-row>
      </table:table>
      <text:p text:style-name="P579">Општи услови за<text:s/>организацију стана</text:p>
      <text:p text:style-name="P580"><text:span text:style-name="T581">Члан 1</text:span><text:span text:style-name="T582">3</text:span><text:span text:style-name="T583">.</text:span></text:p>
      <text:p text:style-name="P584">Стан мора имати најмање: улазни простор, собу, простор за припремање хране и<text:s/>простор за одржавање личне хигијене.</text:p>
      <text:p text:style-name="P585">Соба је простор који може бити намењен<text:s/>боравку, спавању и<text:s/>раду.<text:s/></text:p>
      <text:p text:style-name="P586"><text:span text:style-name="T587">У случају гарсоњере, соба<text:s/></text:span><text:span text:style-name="T588">је</text:span><text:span text:style-name="T589"><text:s/>вишенаменски</text:span><text:span text:style-name="T590"><text:s/>простор намењен</text:span><text:span text:style-name="T591"><text:s/>борав</text:span><text:span text:style-name="T592">к</text:span><text:span text:style-name="T593">у</text:span><text:span text:style-name="T594"><text:s/></text:span><text:span text:style-name="T595">и спавању</text:span><text:span text:style-name="T596">,</text:span><text:span text:style-name="T597"><text:s/></text:span><text:span text:style-name="T598">који</text:span><text:span text:style-name="T599"><text:s/>сад</text:span><text:span text:style-name="T600">р</text:span><text:span text:style-name="T601">жи и простор за припрему хране.<text:s/></text:span></text:p>
      <text:p text:style-name="P602"><text:span text:style-name="T603">У</text:span><text:span text:style-name="T604"><text:s/>случају једнособних станова,<text:s/></text:span><text:span text:style-name="T605">соба је вишенаменски</text:span><text:span text:style-name="T606"><text:s/></text:span><text:span text:style-name="T607">простор</text:span><text:span text:style-name="T608"><text:s/>који садржи и простор</text:span><text:span text:style-name="T609"><text:s/>за ручавање,<text:s/></text:span><text:span text:style-name="T610">у ком случају</text:span><text:span text:style-name="T611"><text:s/>је простор за припрему хране одвојен.</text:span></text:p>
      <text:p text:style-name="P612">Собе намењене искључиво спавању не смеју бити пролазне.</text:p>
      <text:p text:style-name="P613"><text:span text:style-name="T614">У циљу што рационалнијег коришћења стамбеног простора, улазна врата, собна врата и прозор</text:span><text:span text:style-name="T615">и</text:span><text:span text:style-name="T616"><text:s/>позиционира</text:span><text:span text:style-name="T617">ју се</text:span><text:span text:style-name="T618"><text:s/>тако да се омогући рационално и функционално постављање свог неопходног покретног намештаја, као и плакара, гардероб</text:span><text:span text:style-name="T619">ера и других плакарских остава.</text:span></text:p>
      <text:p text:style-name="P620"/>
      <text:p text:style-name="P621"/>
      <text:p text:style-name="P622"><text:span text:style-name="T623">Члан<text:s/></text:span><text:span text:style-name="T624">1</text:span><text:span text:style-name="T625">4</text:span><text:span text:style-name="T626">.</text:span></text:p>
      <text:p text:style-name="P627">Станови намењени особама са инвалидитетом, по правилу се смештају у приземље објекта, а пројектују се у свему према одредбама прописа који уређују стандарде приступачности.</text:p>
      <text:p text:style-name="P628"/>
      <text:p text:style-name="P629">Минималне димензије просторија и простора у стану</text:p>
      <text:p text:style-name="P630"><text:span text:style-name="T631">Члан<text:s/></text:span><text:span text:style-name="T632">1</text:span><text:span text:style-name="T633">5</text:span><text:span text:style-name="T634">.</text:span></text:p>
      <text:p text:style-name="P635"><text:span text:style-name="T636">Све собе</text:span><text:span text:style-name="T637"><text:s/>у стану</text:span><text:span text:style-name="T638">, било да су намењене боравку, спавању и раду, или су организоване као вишенаменски простори,</text:span><text:span text:style-name="T639"><text:s/>не могу бити уже од половине своје дужине.<text:s/></text:span></text:p>
      <text:p text:style-name="P640"><text:span text:style-name="T641">Минимална ширина собе</text:span><text:span text:style-name="T642"><text:s/>намењене борав</text:span><text:span text:style-name="T643">ку</text:span><text:span text:style-name="T644"><text:s/>и<text:s/></text:span><text:span text:style-name="T645">собе организоване као<text:s/></text:span><text:span text:style-name="T646">вишенаменски</text:span><text:span text:style-name="T647"><text:s/></text:span><text:span text:style-name="T648">простор<text:s/></text:span><text:span text:style-name="T649">износи:<text:s/></text:span></text:p>
      <text:p text:style-name="P650">1) 320<text:s/>cm<text:s/>- гарсоњера, једнособни и једноипособни стан;<text:s/></text:p>
      <text:soft-page-break/>
      <text:p text:style-name="P651">2) 340<text:s/>cm<text:s/>- двособни и двоипособни станови;<text:s/></text:p>
      <text:p text:style-name="P652"><text:span text:style-name="T653">3) 360<text:s/></text:span><text:span text:style-name="T654">cm</text:span><text:span text:style-name="T655"><text:s/>- трособни и<text:s/></text:span><text:span text:style-name="T656">већи</text:span><text:span text:style-name="T657"><text:s/>станови</text:span><text:span text:style-name="T658">.</text:span></text:p>
      <text:p text:style-name="P659"><text:span text:style-name="T660">Минимална ширина собе</text:span><text:span text:style-name="T661"><text:s/>намењене спавању</text:span><text:span text:style-name="T662"><text:s/>и раду</text:span><text:span text:style-name="T663"><text:s/></text:span><text:span text:style-name="T664">износи:<text:s/></text:span></text:p>
      <text:p text:style-name="P665">1) за 1 особу - 210<text:s/>cm;<text:s/></text:p>
      <text:p text:style-name="P666">2) за 2 особе - 240<text:s/>cm.</text:p>
      <text:p text:style-name="P667"><text:span text:style-name="T668">У</text:span><text:span text:style-name="T669"><text:s/>двособним и већим становима,<text:s/></text:span><text:span text:style-name="T670">треба предвидети<text:s/></text:span><text:span text:style-name="T671">најмање</text:span><text:span text:style-name="T672"><text:s/>једн</text:span><text:span text:style-name="T673">у</text:span><text:span text:style-name="T674"><text:s/>соб</text:span><text:span text:style-name="T675">у</text:span><text:span text:style-name="T676"><text:s/>за две особе</text:span><text:span text:style-name="T677"><text:s/>и њена минимална ширина износи</text:span><text:span text:style-name="T678"><text:s/></text:span><text:span text:style-name="T679">280<text:s/></text:span><text:span text:style-name="T680">cm</text:span><text:span text:style-name="T681">.</text:span></text:p>
      <text:p text:style-name="P682">Минимална ширина простора за припремање хране (кухиње) износи 170<text:s/>cm.<text:s/></text:p>
      <text:p text:style-name="P683">Минимална ширина простора за обедовање износи 220<text:s/>cm.<text:s/></text:p>
      <text:p text:style-name="P684">Минимална ширина купатила износи 160<text:s/>cm.<text:s/></text:p>
      <text:p text:style-name="P685">Минимална ширина<text:s/>WC<text:s/>износи 90<text:s/>cm.<text:s/></text:p>
      <text:p text:style-name="P686"><text:span text:style-name="T687">Минимална ширина<text:s/></text:span><text:span text:style-name="T688">улазног<text:s/></text:span><text:span text:style-name="T689">простора у стан</text:span><text:span text:style-name="T690">у</text:span><text:span text:style-name="T691"><text:s/>износи 120<text:s/></text:span><text:span text:style-name="T692">cm</text:span><text:span text:style-name="T693">, а осталих ходника и дегажмана 90<text:s/></text:span><text:span text:style-name="T694">cm</text:span><text:span text:style-name="T695">.<text:s/></text:span></text:p>
      <text:p text:style-name="P696"><text:span text:style-name="T697">Минималне ширин</text:span><text:span text:style-name="T698">а</text:span><text:span text:style-name="T699"><text:s/></text:span><text:span text:style-name="T700">представља растојање између финално обрађених површина.</text:span></text:p>
      <text:p text:style-name="P701"><text:span text:style-name="T702">Димензије купатила се одређују тако да исте омогућавају<text:s/></text:span><text:span text:style-name="T703">постављање</text:span><text:span text:style-name="T704"><text:s/></text:span><text:span text:style-name="T705">најмање<text:s/></text:span><text:span text:style-name="T706">следеће опреме: умиваоника,<text:s/></text:span><text:span text:style-name="T707">WC шоље</text:span><text:span text:style-name="T708">,</text:span><text:span text:style-name="T709"><text:s/></text:span><text:span text:style-name="T710">туш кабине минималних димензија 80x80<text:s/></text:span><text:span text:style-name="T711">cm</text:span><text:span text:style-name="T712">, и</text:span><text:span text:style-name="T713">ли каде минималне дужине 140<text:s/></text:span><text:span text:style-name="T714">cm</text:span><text:span text:style-name="T715">.<text:s/></text:span></text:p>
      <text:p text:style-name="P716"><text:span text:style-name="T717">Димензије<text:s/></text:span><text:span text:style-name="T718">кухиње се одређују</text:span><text:span text:style-name="T719"><text:s/></text:span><text:span text:style-name="T720">да ист</text:span><text:span text:style-name="T721">е</text:span><text:span text:style-name="T722"><text:s/>омогућавају<text:s/></text:span><text:span text:style-name="T723">постављање</text:span><text:span text:style-name="T724"><text:s/></text:span><text:span text:style-name="T725">најмање<text:s/></text:span><text:span text:style-name="T726">следеће опреме</text:span><text:span text:style-name="T727">:<text:s/></text:span><text:span text:style-name="T728">шпорет 60x60<text:s/></text:span><text:span text:style-name="T729">cm</text:span><text:span text:style-name="T730">, фрижидер 60x60<text:s/></text:span><text:span text:style-name="T731">cm</text:span><text:span text:style-name="T732">, судопера 60x60<text:s/></text:span><text:span text:style-name="T733">cm</text:span><text:span text:style-name="T734"><text:s/>и радна површина 60x60<text:s/></text:span><text:span text:style-name="T735">cm</text:span><text:span text:style-name="T736">.</text:span></text:p>
      <text:p text:style-name="P737"><text:span text:style-name="T738">У случају да у купатилу није предвиђен<text:s/></text:span><text:span text:style-name="T739">простор за<text:s/></text:span><text:span text:style-name="T740">постављање<text:s/></text:span><text:span text:style-name="T741">веш машине</text:span><text:span text:style-name="T742">,<text:s/></text:span><text:span text:style-name="T743">потребан</text:span><text:span text:style-name="T744"><text:s/>простор<text:s/></text:span><text:span text:style-name="T745">треба<text:s/></text:span><text:span text:style-name="T746">предвидети у кухињи.</text:span></text:p>
      <text:p text:style-name="P747">Светла висина стана је минимално 260<text:s/>cm, осим у случају поткровља.</text:p>
      <text:p text:style-name="P748"/>
      <text:p text:style-name="P749">Минималне површине просторија у стану</text:p>
      <text:p text:style-name="P750"><text:span text:style-name="T751">Члан 1</text:span><text:span text:style-name="T752">6</text:span><text:span text:style-name="T753">.</text:span></text:p>
      <text:p text:style-name="P754">Минималне површине просторија и простора у стану су:<text:s/></text:p>
      <text:p text:style-name="P755"><text:span text:style-name="T756">1) соба<text:s/></text:span><text:span text:style-name="T757">намењена боравку</text:span><text:span text:style-name="T758">- 16,00<text:s/></text:span><text:span text:style-name="T759">m</text:span><text:span text:style-name="T760">2</text:span><text:span text:style-name="T761">;<text:s/></text:span></text:p>
      <text:p text:style-name="P762"><text:span text:style-name="T763">2)<text:s/></text:span><text:span text:style-name="T764">соба за једну особу - 7,00<text:s/></text:span><text:span text:style-name="T765">m</text:span><text:span text:style-name="T766">2</text:span><text:span text:style-name="T767">;<text:s/></text:span></text:p>
      <text:p text:style-name="P768"><text:span text:style-name="T769">3)<text:s/></text:span><text:span text:style-name="T770">соба за две особе - 11,00<text:s/></text:span><text:span text:style-name="T771">m</text:span><text:span text:style-name="T772">2</text:span><text:span text:style-name="T773">;</text:span></text:p>
      <text:p text:style-name="P774"><text:span text:style-name="T775">4) простор за обедовање - 4,00<text:s/></text:span><text:span text:style-name="T776">m</text:span><text:span text:style-name="T777">2</text:span><text:span text:style-name="T778">;<text:s/></text:span></text:p>
      <text:p text:style-name="P779"><text:span text:style-name="T780">5) простор за припрему хране (кухиња) - 4,00<text:s/></text:span><text:span text:style-name="T781">m</text:span><text:span text:style-name="T782">2</text:span><text:span text:style-name="T783">;<text:s/></text:span></text:p>
      <text:p text:style-name="P784"><text:span text:style-name="T785">6) плакарска остава - 0,50<text:s/></text:span><text:span text:style-name="T786">m</text:span><text:span text:style-name="T787">2</text:span><text:span text:style-name="T788">;<text:s/></text:span></text:p>
      <text:p text:style-name="P789"><text:span text:style-name="T790">7) купатило - 3,00<text:s/></text:span><text:span text:style-name="T791">m</text:span><text:span text:style-name="T792">2</text:span><text:span text:style-name="T793">;<text:s/></text:span></text:p>
      <text:p text:style-name="P794"><text:span text:style-name="T795">8) W</text:span><text:span text:style-name="T796">C</text:span><text:span text:style-name="T797"><text:s/>(посебна просторија) - 1,30<text:s/></text:span><text:span text:style-name="T798">m</text:span><text:span text:style-name="T799">2</text:span><text:span text:style-name="T800">.</text:span></text:p>
      <text:p text:style-name="P801"><text:span text:style-name="T802">У</text:span><text:span text:style-name="T803"><text:s/>кухињама већ</text:span><text:span text:style-name="T804">е површине</text:span><text:span text:style-name="T805"><text:s/>од<text:s/></text:span><text:span text:style-name="T806">минималне површине из<text:s/></text:span><text:span text:style-name="T807">става 1.<text:s/></text:span><text:span text:style-name="T808">тачк</text:span><text:span text:style-name="T809">a</text:span><text:span text:style-name="T810"><text:s/></text:span><text:span text:style-name="T811">5</text:span><text:span text:style-name="T812">)</text:span><text:span text:style-name="T813"><text:s/>овог члана</text:span><text:span text:style-name="T814">, односно уколико се у стану не предвиђа кухињска остава као засебна просторија,<text:s/></text:span><text:span text:style-name="T815">у склопу кухиње је потребно<text:s/></text:span><text:span text:style-name="T816">обезбеди простор за уградњу плакарске оставе.</text:span></text:p>
      <text:p text:style-name="P817"/>
      <text:p text:style-name="P818"><text:span text:style-name="T819">Инсталације<text:s/></text:span><text:span text:style-name="T820">и опрема</text:span></text:p>
      <text:p text:style-name="P821"><text:span text:style-name="T822">Члан<text:s/></text:span><text:span text:style-name="T823">1</text:span><text:span text:style-name="T824">7</text:span><text:span text:style-name="T825">.</text:span></text:p>
      <text:p text:style-name="P826">Санитарне чворове и друге инсталационе водове треба пројектовати што рационалније, груписањем и постизањем најмањих могућих дужина.</text:p>
      <text:p text:style-name="P827"><text:span text:style-name="T828">П</text:span><text:span text:style-name="T829">ростор за вертикалне и хоризонталне трасе свих предвиђених инсталација у згради</text:span><text:span text:style-name="T830">,</text:span><text:span text:style-name="T831"><text:s/></text:span><text:span text:style-name="T832">као и простор за смештај неопходне опреме,<text:s/></text:span><text:span text:style-name="T833">одговарајућих димензија<text:s/></text:span><text:span text:style-name="T834">и</text:span><text:span text:style-name="T835"><text:s/>карактеристика</text:span><text:span text:style-name="T836">, треба</text:span><text:span text:style-name="T837"><text:s/></text:span><text:span text:style-name="T838">пројектовати тако да се омогући</text:span><text:span text:style-name="T839"><text:s/>неометан приступ и<text:s/></text:span><text:span text:style-name="T840">њихово<text:s/></text:span><text:span text:style-name="T841">сервисирање.</text:span></text:p>
      <text:p text:style-name="P842"><text:span text:style-name="T843">Свак</text:span><text:span text:style-name="T844">и</text:span><text:span text:style-name="T845"><text:s/></text:span><text:span text:style-name="T846">стан</text:span><text:span text:style-name="T847"><text:s/>мора да има минимум један димњак или прикључак на димњак, систем вештачке вентилације<text:s/></text:span><text:span text:style-name="T848">у просторима у којима</text:span><text:span text:style-name="T849"><text:s/>иста<text:s/></text:span><text:span text:style-name="T850">није обезбеђена природним путем</text:span><text:span text:style-name="T851">, као</text:span><text:span text:style-name="T852"><text:s/>и</text:span><text:span text:style-name="T853"><text:s/>систем грејања топле воде уколико објекат није прикључен на градски топловод.</text:span></text:p>
      <text:p text:style-name="P854"><text:span text:style-name="T855">Прил</text:span><text:span text:style-name="T856">и</text:span><text:span text:style-name="T857">ком пројектовањ</text:span><text:span text:style-name="T858">а инсталација у стану треба предвидети</text:span><text:span text:style-name="T859"><text:s/>минимално једну трофазну утичницу и прикључак на телефонску мрежу, заједничку антену или кабловску мрежу у<text:s/></text:span><text:span text:style-name="T860">соби намењеној боравку</text:span><text:span text:style-name="T861">.</text:span></text:p>
      <text:p text:style-name="P862"><text:span text:style-name="T863">У случају када се предвиђа клима уређај, потребно је<text:s/></text:span><text:span text:style-name="T864">позиционирати</text:span><text:span text:style-name="T865"><text:s/>електрични прикључак и одредити положај уређаја тако да буде постављен на мање видном месту, односно<text:s/></text:span><text:span text:style-name="T866">тако да спољашња јединица уређаја<text:s/></text:span><text:span text:style-name="T867">не нарушава изглед објекта. Обавезно је предвидети засебно одвођење воде из клима уређаја</text:span><text:span text:style-name="T868">.</text:span></text:p>
      <text:p text:style-name="P869"><text:span text:style-name="T870">П</text:span><text:span text:style-name="T871">рикључивање<text:s/></text:span><text:span text:style-name="T872">одвода<text:s/></text:span><text:span text:style-name="T873">клима уређаја<text:s/></text:span><text:span text:style-name="T874">на постојеће олуке</text:span><text:span text:style-name="T875"><text:s/>је забрањено</text:span><text:span text:style-name="T876">.</text:span></text:p>
      <text:p text:style-name="P877"/>
      <text:p text:style-name="P878">Материјализација и опремање</text:p>
      <text:p text:style-name="P879">Члан<text:s/>18.</text:p>
      <text:p text:style-name="P880"><text:span text:style-name="T881">Конструкција<text:s/></text:span><text:span text:style-name="T882">и други елементи<text:s/></text:span><text:span text:style-name="T883">стамбене зграде (фасадни зидови</text:span><text:span text:style-name="T884">, преградни зидови</text:span><text:span text:style-name="T885"><text:s/>и отвори, кровови и др</text:span><text:span text:style-name="T886">.</text:span><text:span text:style-name="T887">) морају бити пројектовани од погодних, атестираних материјала трајног карактера.<text:s/></text:span></text:p>
      <text:p text:style-name="P888"><text:span text:style-name="T889">У завршној обради<text:s/></text:span><text:span text:style-name="T890">у стамбеним зградама<text:s/></text:span><text:span text:style-name="T891">треба<text:s/></text:span><text:span text:style-name="T892">примењивати</text:span><text:span text:style-name="T893"><text:s/>мат</text:span><text:span text:style-name="T894">еријале који се лако одржавају и<text:s/></text:span><text:span text:style-name="T895">који<text:s/></text:span><text:span text:style-name="T896">ће бити</text:span><text:span text:style-name="T897"><text:s/>безбедни</text:span><text:span text:style-name="T898"><text:s/>приликом коришћења</text:span><text:span text:style-name="T899">.</text:span></text:p>
      <text:p text:style-name="P900">Опрема која се уграђује у станове треба да буде најмањег квалитета II класе.</text:p>
      <text:p text:style-name="P901"><text:span text:style-name="T902">Сви материјали који ће бити примењени у изградњи и опремању морају имати одговарајуће сертификате који дефинишу квалитет и нешкодљивост по људско здравље</text:span><text:span text:style-name="T903">.</text:span></text:p>
      <text:p text:style-name="P904"/>
      <text:p text:style-name="P905"/>
      <text:p text:style-name="P906">Сигурност<text:s/>коришћења<text:s/>станова и<text:s/>заједничких простора зграде<text:s/></text:p>
      <text:p text:style-name="P907">Члан<text:s/>19.</text:p>
      <text:p text:style-name="P908"><text:span text:style-name="T909">Степеништа, балкони, лође, терасе и сл</text:span><text:span text:style-name="T910">.</text:span><text:span text:style-name="T911">,<text:s/></text:span><text:span text:style-name="T912">који се пројектују<text:s/></text:span><text:span text:style-name="T913">на висини већој од 45<text:s/></text:span><text:span text:style-name="T914">cm</text:span><text:span text:style-name="T915">, мерено од финално обрађеног пода, морају бити осигурани оградом<text:s/></text:span><text:span text:style-name="T916">минималне<text:s/></text:span><text:span text:style-name="T917">висине 110<text:s/></text:span><text:span text:style-name="T918">cm</text:span><text:span text:style-name="T919">, до седме надземне етаже, а преко седме надземне етаже<text:s/></text:span><text:span text:style-name="T920">минималне висине<text:s/></text:span><text:span text:style-name="T921">120<text:s/></text:span><text:span text:style-name="T922">cm</text:span><text:span text:style-name="T923">.</text:span></text:p>
      <text:soft-page-break/>
      <text:p text:style-name="P924"><text:span text:style-name="T925">Отвори<text:s/></text:span><text:span text:style-name="T926">на</text:span><text:span text:style-name="T927"><text:s/>огради морају<text:s/></text:span><text:span text:style-name="T928">бити пројектовани тако да<text:s/></text:span><text:span text:style-name="T929">онемогућ</text:span><text:span text:style-name="T930">авају</text:span><text:span text:style-name="T931"><text:s/>пењање деце и пролаз предмета пречника већег од 12<text:s/></text:span><text:span text:style-name="T932">cm</text:span><text:span text:style-name="T933">.</text:span></text:p>
      <text:p text:style-name="P934"><text:span text:style-name="T935">Рукохвате на рампама и степеништима,</text:span><text:span text:style-name="T936"><text:s/>каи и</text:span><text:span text:style-name="T937"><text:s/>системе за оријентацију</text:span><text:span text:style-name="T938"><text:s/></text:span><text:span text:style-name="T939">пројектовати у складу са правилима приступачности.</text:span></text:p>
      <text:p text:style-name="P940">Сви фасадни отвори чији је парапет или фиксни застакљени део нижи од 90<text:s/>cm<text:s/>мерено од нивоа готовог пода, осим фасадних отвора оријентисаних на лође, терасе, балконе, баште или галерије, морају имати додатну заштитну ограду у складу са ставом<text:s/>1. овог члана.</text:p>
      <text:p text:style-name="P941"><text:span text:style-name="T942">Преграде на лођама, које деле два стана, уграђују се по целој спратној висини и израђују од материјала<text:s/></text:span><text:span text:style-name="T943">који не дозвољавају сагледивост унутрашњости другог стана.</text:span></text:p>
      <text:p text:style-name="P944"/>
      <text:p text:style-name="P945"><text:span text:style-name="T946">Члан<text:s/></text:span><text:span text:style-name="T947">2</text:span><text:span text:style-name="T948">0</text:span><text:span text:style-name="T949">.</text:span></text:p>
      <text:p text:style-name="P950">Овај<text:s/>правилник<text:s/>ступа на снагу осмог дана од дана објављивања у „Службеном гласнику Републике Србије”.</text:p>
      <text:p text:style-name="P951"/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>
            <table:table table:style-name="Table960">
              <table:table-columns>
                <table:table-column table:style-name="TableColumn961"/>
              </table:table-columns>
              <table:table-row table:style-name="TableRow962">
                <table:table-cell table:style-name="TableCell963">
                  <text:p text:style-name="P964"><text:span text:style-name="T965">Б</text:span><text:span text:style-name="T966">рој 110-</text:span><text:span text:style-name="T967">00-127</text:span><text:span text:style-name="T968">/201</text:span><text:span text:style-name="T969">7-12</text:span></text:p>
                </table:table-cell>
              </table:table-row>
              <table:table-row table:style-name="TableRow970">
                <table:table-cell table:style-name="TableCell971">
                  <text:p text:style-name="P972"><text:span text:style-name="T973">У Београду</text:span><text:span text:style-name="T974">,<text:s/></text:span><text:span text:style-name="T975">4.08.2017.<text:s/></text:span><text:span text:style-name="T976">године</text:span></text:p>
                </table:table-cell>
              </table:table-row>
              <table:table-row table:style-name="TableRow977">
                <table:table-cell table:style-name="TableCell978">
                  <text:p text:style-name="P979"/>
                  <text:p text:style-name="P980"/>
                  <text:p text:style-name="P981"/>
                  <text:p text:style-name="P982"/>
                  <text:p text:style-name="P983"/>
                  <text:p text:style-name="P984"/>
                  <text:p text:style-name="P985"/>
                  <text:p text:style-name="P986"/>
                  <text:p text:style-name="P987"/>
                  <text:p text:style-name="P988"/>
                </table:table-cell>
              </table:table-row>
            </table:table>
            <text:p text:style-name="P989"/>
          </table:table-cell>
          <table:table-cell table:style-name="TableCell990" table:number-columns-spanned="3">
            <text:p text:style-name="P991">МИНИСТАР</text:p>
            <text:p text:style-name="P992"/>
            <text:p text:style-name="P993"/>
            <text:p text:style-name="P994"><text:span text:style-name="T995">П</text:span><text:span text:style-name="T996">роф. др Зорана<text:s/></text:span><text:span text:style-name="T997">З.<text:s/></text:span><text:span text:style-name="T998">Михајловић</text:span></text:p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</table:table-cell>
          <table:covered-table-cell/>
          <table:covered-table-cell/>
        </table:table-row>
        <table:table-row table:style-name="TableRow1011">
          <table:table-cell table:style-name="TableCell1012" table:number-columns-spanned="2"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>
            <text:p text:style-name="P1025"/>
          </table:table-cell>
        </table:table-row>
      </table:table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CS" fo:hyphenate="false"/>
    </style:style>
    <style:style style:name="DefaultParagraphFont" style:display-name="Default Paragraph Font" style:family="text"/>
    <style:style style:name="broj" style:display-name="broj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r" style:country-asian="C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r" style:country-asian="CS" fo:hyphenate="false"/>
    </style:style>
    <style:style style:name="odluka-zakon" style:display-name="odluka-zako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r" style:country-asian="CS" fo:hyphenate="false"/>
    </style:style>
    <style:style style:name="naslov" style:display-name="naslov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r" style:country-asian="CS" fo:hyphenate="false"/>
    </style:style>
    <style:style style:name="apple-converted-space" style:display-name="apple-converted-space" style:family="text"/>
    <style:style style:name="clan" style:display-name="clan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r" style:country-asian="CS" fo:hyphenate="false"/>
    </style:style>
    <style:style style:name="bold" style:display-name="bol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r" style:country-asian="CS" fo:hyphenate="false"/>
    </style:style>
    <style:style style:name="italik" style:display-name="italik" style:family="text"/>
    <style:style style:name="potpis" style:display-name="potpi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r" style:country-asian="CS" fo:hyphenate="false"/>
    </style:style>
    <style:style style:name="bold1" style:display-name="bold1" style:family="text"/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C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sr" fo:country="C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sr" fo:country="C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tyle="normal" style:font-style-asian="normal" fo:text-transform="none" style:text-line-through-type="none" text:display="true" fo:color="#000000" style:text-position="0% 100%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-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ja</meta:initial-creator>
    <dc:creator>Bojana Bajcetic</dc:creator>
    <meta:creation-date>2017-09-04T13:23:00Z</meta:creation-date>
    <dc:date>2017-09-04T13:23:00Z</dc:date>
    <meta:print-date>2017-09-04T13:23:00Z</meta:print-date>
    <meta:template xlink:href="Normal" xlink:type="simple"/>
    <meta:editing-cycles>2</meta:editing-cycles>
    <meta:editing-duration>PT0S</meta:editing-duration>
    <meta:document-statistic meta:page-count="9" meta:paragraph-count="35" meta:word-count="2641" meta:character-count="17666" meta:row-count="125" meta:non-whitespace-character-count="15060"/>
  </office:meta>
</office:document-meta>
</file>